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8a29a" style:font-size-asian="6pt" style:font-size-complex="6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38a29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8a29a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8a29a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345d1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375b5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345d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375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38a2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39be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11ff73b"/>
    </style:style>
    <style:style style:name="T14" style:family="text">
      <style:text-properties officeooo:rsid="01237c4e"/>
    </style:style>
    <style:style style:name="T15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345d10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375b58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38a29a" style:language-asian="pt" style:country-asian="BR" style:language-complex="pt" style:country-complex="BR"/>
    </style:style>
    <style:style style:name="T20" style:family="text">
      <style:text-properties fo:language="pt" fo:country="BR" officeooo:rsid="02e59977" style:language-asian="pt" style:country-asian="BR" style:language-complex="pt" style:country-complex="BR"/>
    </style:style>
    <style:style style:name="T21" style:family="text">
      <style:text-properties officeooo:rsid="03345d10"/>
    </style:style>
    <style:style style:name="T22" style:family="text">
      <style:text-properties officeooo:rsid="03375b58"/>
    </style:style>
    <style:style style:name="T23" style:family="text">
      <style:text-properties officeooo:rsid="0338a29a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officeooo:rsid="00098e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3">3610</text:span>/201<text:span text:style-name="T13">4</text:span></text:p>
      <text:list xml:id="list18611972541" text:style-name="L1">
        <text:list-header>
          <text:p text:style-name="P14"><text:span text:style-name="T15">Solicita </text:span><text:span text:style-name="T17">operação tapa</text:span><text:span text:style-name="T19">-</text:span><text:span text:style-name="T17">buracos na </text:span><text:span text:style-name="T18">Rua Porto Alegre, esq</text:span><text:span text:style-name="T19">uina</text:span><text:span text:style-name="T18"> com </text:span><text:span text:style-name="T19">a </text:span><text:span text:style-name="T18">Rua Alu</text:span><text:span text:style-name="T19">ís</text:span><text:span text:style-name="T18">io de Azevedo, </text:span><text:span text:style-name="T19">no </text:span><text:span text:style-name="T18">Bairro Vila Nova</text:span><text:span text:style-name="T16">.</text:span></text:p>
        </text:list-header>
      </text:list>
      <text:p text:style-name="P15">A Vereadora que este subscreve solicita à Mesa, após os trâmites regimentais, sirva-se enviar cópia da presente proposição ao Exmo. Sr. Prefeito Municipal, para que estude sua viabilidade e execução considerando que:</text:p>
      <text:p text:style-name="P15"><text:span text:style-name="T11">É </text:span><text:span text:style-name="T7">necessário </text:span><text:span text:style-name="T8">operação tapa</text:span><text:span text:style-name="T11">-</text:span><text:span text:style-name="T8">buracos na </text:span><text:span text:style-name="T9">Rua Porto Alegre, esq</text:span><text:span text:style-name="T11">uina</text:span><text:span text:style-name="T9"> com </text:span><text:span text:style-name="T11">a </text:span><text:span text:style-name="T9">Rua Alu</text:span><text:span text:style-name="T11">ís</text:span><text:span text:style-name="T9">io de Azevedo,</text:span><text:span text:style-name="T11"> no</text:span><text:span text:style-name="T9"> Bairro Vila Nov</text:span><text:span text:style-name="T12">a.</text:span></text:p>
      <text:p text:style-name="Standard"/>
      <text:p text:style-name="P5"><text:span text:style-name="T20">Na certeza de contar com vossa especial atenção, desde já, afirmo nesta oportunidade meus protestos de elevada estima e consideração</text:span>.</text:p>
      <text:p text:style-name="P4"/>
      <text:p text:style-name="P6">Novo Hamburgo, <text:span text:style-name="T21">0</text:span><text:span text:style-name="T22">2</text:span><text:span text:style-name="T21"> de dezembro</text:span> de 201<text:span text:style-name="T13">4</text:span>.</text:p>
      <text:p text:style-name="P9">Vereadora Patr<text:span text:style-name="T23">í</text:span>cia Bec<text:span text:style-name="T14">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/>
      <text:p text:style-name="P13">Obs.: Redação conforme o original do autor.</text:p>
      <text:p text:style-name="P12">/<text:span text:style-name="T25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8a29a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2T15:08:22</dc:date>
    <meta:printed-by>Raul Becker</meta:printed-by>
    <meta:print-date>2014-11-20T16:11:50</meta:print-date>
    <dc:language>pt-BR</dc:language>
    <meta:editing-cycles>153</meta:editing-cycles>
    <meta:editing-duration>PT19H29M32S</meta:editing-duration>
    <dc:creator>Gabriela Santos</dc:creator>
    <meta:document-statistic meta:table-count="0" meta:image-count="1" meta:object-count="0" meta:page-count="1" meta:paragraph-count="15" meta:word-count="181" meta:character-count="110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