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0pt" style:font-size-asian="10pt" style:font-name-complex="Arial" style:font-size-complex="10pt"/>
    </style:style>
    <style:style style:name="P8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9" style:family="paragraph" style:parent-style-name="Standard">
      <style:paragraph-properties fo:orphans="0" fo:widows="0" style:text-autospace="none"/>
      <style:text-properties style:font-name="Linux Libertine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Linux Libertine" fo:font-size="10pt" fo:font-weight="normal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Linux Libertine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b840f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b840f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Linux Libertine" fo:font-size="13pt" officeooo:paragraph-rsid="001b840f" style:font-size-asian="13pt" style:font-name-complex="Arial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362f8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362f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362f8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242654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392ce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62f8" style:font-size-asian="6pt" style:font-size-complex="6pt"/>
    </style:style>
    <style:style style:name="T1" style:family="text">
      <style:text-properties officeooo:rsid="000619e5"/>
    </style:style>
    <style:style style:name="T2" style:family="text">
      <style:text-properties officeooo:rsid="000f1944"/>
    </style:style>
    <style:style style:name="T3" style:family="text">
      <style:text-properties officeooo:rsid="0010a0d0"/>
    </style:style>
    <style:style style:name="T4" style:family="text">
      <style:text-properties officeooo:rsid="00154761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officeooo:rsid="00154761"/>
    </style:style>
    <style:style style:name="T7" style:family="text">
      <style:text-properties style:font-name="Nimbus Roman No9 L" officeooo:rsid="001e09e2"/>
    </style:style>
    <style:style style:name="T8" style:family="text">
      <style:text-properties style:font-name="Nimbus Roman No9 L" officeooo:rsid="001ee2d1"/>
    </style:style>
    <style:style style:name="T9" style:family="text">
      <style:text-properties style:font-name="Nimbus Roman No9 L" officeooo:rsid="001fb432"/>
    </style:style>
    <style:style style:name="T10" style:family="text">
      <style:text-properties style:font-name="Nimbus Roman No9 L" officeooo:rsid="0021356d"/>
    </style:style>
    <style:style style:name="T11" style:family="text">
      <style:text-properties style:font-name="Nimbus Roman No9 L" officeooo:rsid="002362f8"/>
    </style:style>
    <style:style style:name="T12" style:family="text">
      <style:text-properties style:font-name="Nimbus Roman No9 L" officeooo:rsid="00242654"/>
    </style:style>
    <style:style style:name="T13" style:family="text">
      <style:text-properties officeooo:rsid="002362f8"/>
    </style:style>
    <style:style style:name="T14" style:family="text">
      <style:text-properties style:font-name-complex="Arial"/>
    </style:style>
    <style:style style:name="T15" style:family="text">
      <style:text-properties style:font-name="Nimbus Roman No9 L"/>
    </style:style>
    <style:style style:name="T16" style:family="text">
      <style:text-properties style:font-name="Nimbus Roman No9 L" officeooo:rsid="0010a0d0"/>
    </style:style>
    <style:style style:name="T17" style:family="text">
      <style:text-properties style:font-name="Nimbus Roman No9 L" officeooo:rsid="000619e5"/>
    </style:style>
    <style:style style:name="T18" style:family="text">
      <style:text-properties style:font-name="Nimbus Roman No9 L" fo:font-size="12pt" style:font-size-asian="12pt" style:font-size-complex="12pt"/>
    </style:style>
    <style:style style:name="T19" style:family="text">
      <style:text-properties style:font-name="Nimbus Roman No9 L" fo:font-size="12pt" officeooo:rsid="0010a0d0" style:font-size-asian="12pt" style:font-size-complex="12pt"/>
    </style:style>
    <style:style style:name="T20" style:family="text">
      <style:text-properties style:font-name="Nimbus Roman No9 L" fo:font-size="12pt" officeooo:rsid="000619e5" style:font-size-asian="12pt" style:font-size-complex="12pt"/>
    </style:style>
    <style:style style:name="T21" style:family="text">
      <style:text-properties officeooo:rsid="00098e21"/>
    </style:style>
    <style:style style:name="T22" style:family="text">
      <style:text-properties style:font-name-asian="Arial"/>
    </style:style>
    <style:style style:name="T23" style:family="text">
      <style:text-properties style:language-asian="pt" style:country-asian="BR"/>
    </style:style>
    <style:style style:name="T24" style:family="text">
      <style:text-properties officeooo:rsid="0119dc19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officeooo:rsid="002426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<text:span text:style-name="T13">º 361</text:span><text:span text:style-name="T26">2</text:span>/<text:span text:style-name="T1">20</text:span><text:span text:style-name="T2">1</text:span><text:span text:style-name="T4">4</text:span></text:p>
      <text:p text:style-name="P21"><text:bookmark-start text:name="__DdeLink__290_770001162"/><text:bookmark-start text:name="__DdeLink__86_1893949964"/><text:bookmark-start text:name="__DdeLink__52_57322285"/><text:bookmark-start text:name="__DdeLink__51_1375646351"/><text:bookmark-start text:name="__DdeLink__49_1495223248"/><text:bookmark-start text:name="__DdeLink__68_786118997"/><text:bookmark-start text:name="__DdeLink__562_776675552"/><text:bookmark-start text:name="__DdeLink__69_2101664919"/><text:bookmark-start text:name="__DdeLink__38_1769931745"/><text:bookmark-start text:name="__DdeLink__59_1193942535"/><text:bookmark-start text:name="__DdeLink__41_273437110"/><text:bookmark-start text:name="__DdeLink__979_158915792"/><text:bookmark-start text:name="__DdeLink__36_186899371"/><text:bookmark-start text:name="__DdeLink__33_1727497376"/><text:bookmark-start text:name="__DdeLink__43_217127930"/><text:span text:style-name="T5">Solicita capina e limpeza junto ao meio</text:span><text:span text:style-name="T12">-</text:span><text:span text:style-name="T5">fio </text:span><text:bookmark-end text:name="__DdeLink__38_1769931745"/><text:bookmark-end text:name="__DdeLink__59_1193942535"/><text:bookmark-end text:name="__DdeLink__41_273437110"/><text:bookmark-end text:name="__DdeLink__979_158915792"/><text:bookmark-end text:name="__DdeLink__36_186899371"/><text:bookmark-end text:name="__DdeLink__33_1727497376"/><text:bookmark-end text:name="__DdeLink__43_217127930"/><text:span text:style-name="T7">da </text:span><text:span text:style-name="T12">R</text:span><text:span text:style-name="T7">ua </text:span><text:span text:style-name="T9">Pl</text:span><text:span text:style-name="T12">i</text:span><text:span text:style-name="T9">nio In</text:span><text:span text:style-name="T12">a</text:span><text:span text:style-name="T9">cio Kieling</text:span><text:span text:style-name="T5">, no Bairro </text:span><text:bookmark-end text:name="__DdeLink__290_770001162"/><text:bookmark-end text:name="__DdeLink__86_1893949964"/><text:bookmark-end text:name="__DdeLink__52_57322285"/><text:bookmark-end text:name="__DdeLink__51_1375646351"/><text:bookmark-end text:name="__DdeLink__49_1495223248"/><text:bookmark-end text:name="__DdeLink__68_786118997"/><text:bookmark-end text:name="__DdeLink__562_776675552"/><text:bookmark-end text:name="__DdeLink__69_2101664919"/><text:span text:style-name="T9">Canudos</text:span><text:span text:style-name="T5">.</text:span></text:p>
      <text:p text:style-name="P13">O Vereador que este subscreve solicita à Mesa, após os trâmites regimentais, sirva-se enviar cópia da presente proposição ao Exmo. Sr. Prefeito Municipal, para que estude sua viabilidade, considerando que: <text:s text:c="38"/></text:p>
      <text:p text:style-name="P20"><text:span text:style-name="T5">A comunidade solicita capina e limpeza junto ao meio</text:span><text:span text:style-name="T12">-</text:span><text:span text:style-name="T5">fio </text:span><text:span text:style-name="T7">da </text:span><text:span text:style-name="T12">R</text:span><text:span text:style-name="T7">ua </text:span><text:span text:style-name="T9">Pl</text:span><text:span text:style-name="T12">i</text:span><text:span text:style-name="T9">nio In</text:span><text:span text:style-name="T12">a</text:span><text:span text:style-name="T9">cio Kieling</text:span><text:span text:style-name="T8">, no Bairro </text:span><text:span text:style-name="T9">Canudos</text:span><text:span text:style-name="T5">, devido às más condições de conservação. </text:span><text:span text:style-name="T12">O</text:span><text:span text:style-name="T5"> passeio público encontra-se tomado pelo mato e lixo, o que torna o local inseguro e não permite a passagem e circulação dos pedestres com tranquilidade.</text:span></text:p>
      <text:p text:style-name="P14">Sabedores da atenção de Vossa Excelência aos anseios da comunidade, contamos com seu apoio neste pedido.</text:p>
      <text:p text:style-name="P14"/>
      <text:p text:style-name="P15"><text:span text:style-name="T6">Novo Hamburgo, </text:span><text:span text:style-name="T9">02 de dezembro</text:span><text:span text:style-name="T6"> de 2014</text:span></text:p>
      <text:p text:style-name="P12"/>
      <text:p text:style-name="P6"/>
      <text:p text:style-name="P6"/>
      <text:p text:style-name="P6"/>
      <text:p text:style-name="P8"><text:tab/><text:span text:style-name="T18">Vereador </text:span><text:span text:style-name="T19">Inspetor </text:span><text:span text:style-name="T20"><text:s/>Luz</text:span></text:p>
      <text:p text:style-name="P9"/>
      <text:p text:style-name="P7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/>
      <text:p text:style-name="P10"/>
      <text:p text:style-name="P16"/>
      <text:p text:style-name="P16"/>
      <text:p text:style-name="P16"/>
      <text:p text:style-name="P18"><text:span text:style-name="T14"/></text:p>
      <text:p text:style-name="P18">Obs.: Redação conforme o original do autor.</text:p>
      <text:p text:style-name="P19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62f8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8</meta:editing-cycles>
    <meta:editing-duration>PT00H14M11S</meta:editing-duration>
    <meta:initial-creator>Marcus Moraes</meta:initial-creator>
    <dc:date>2014-12-02T15:31:42</dc:date>
    <dc:creator>Gabriela Santos</dc:creator>
    <meta:printed-by>Gabriela Santos</meta:printed-by>
    <meta:print-date>2014-12-02T15:27:46</meta:print-date>
    <meta:document-statistic meta:table-count="0" meta:image-count="1" meta:object-count="0" meta:page-count="1" meta:paragraph-count="15" meta:word-count="202" meta:character-count="1270"/>
    <meta:user-defined meta:name="Info 1"/>
    <meta:user-defined meta:name="Info 2"/>
    <meta:user-defined meta:name="Info 3"/>
    <meta:user-defined meta:name="Info 4"/>
  </office:meta>
</office:document-meta>
</file>