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f13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bc5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c2c3b"/>
    </style:style>
    <style:style style:name="T10" style:family="text">
      <style:text-properties officeooo:rsid="004f1384"/>
    </style:style>
    <style:style style:name="T11" style:family="text">
      <style:text-properties officeooo:rsid="0051bc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615</text:span>/201<text:span text:style-name="T7">4</text:span></text:p>
      <text:p text:style-name="P14"><text:span text:style-name="T3">Solicita </text:span><text:span text:style-name="T4">operação tapa-buracos </text:span><text:span text:style-name="T9">em toda </text:span><text:span text:style-name="T11">a</text:span><text:span text:style-name="T9"> extensão </text:span><text:span text:style-name="T3">da Rua </text:span><text:span text:style-name="T10">Antonina</text:span><text:span text:style-name="T8">, no</text:span><text:span text:style-name="T5"> </text:span><text:span text:style-name="T6">B</text:span><text:span text:style-name="T5">airro </text:span><text:span text:style-name="T10">Hamburgo Velho</text:span><text:span text:style-name="T9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9">em toda </text:span><text:span text:style-name="T11">a</text:span><text:span text:style-name="T9">extensão </text:span><text:span text:style-name="T3">da Rua </text:span><text:span text:style-name="T10">Antonina</text:span><text:span text:style-name="T8">, no</text:span><text:span text:style-name="T5"> </text:span><text:span text:style-name="T6">B</text:span><text:span text:style-name="T5">airro </text:span><text:span text:style-name="T10">Hamburgo Velh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02 de dezembro</text:span><text:span text:style-name="T7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bc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4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