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3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fd37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84103"/>
    </style:style>
    <style:style style:name="T8" style:family="text">
      <style:text-properties officeooo:rsid="002d1471"/>
    </style:style>
    <style:style style:name="T9" style:family="text">
      <style:text-properties officeooo:rsid="002dfda1"/>
    </style:style>
    <style:style style:name="T10" style:family="text">
      <style:text-properties officeooo:rsid="002f3d09"/>
    </style:style>
    <style:style style:name="T11" style:family="text">
      <style:text-properties officeooo:rsid="0031fd37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<text:s/>Nº <text:span text:style-name="T11">3618</text:span>/20<text:span text:style-name="T1">1</text:span><text:span text:style-name="T4">4</text:span></text:p>
      <text:p text:style-name="P8">Solicita melhorias <text:span text:style-name="T2">na rede de </text:span>iluminação pública <text:span text:style-name="T4"><text:s/></text:span>da Rua <text:span text:style-name="T10">Gen</text:span><text:span text:style-name="T11">y</text:span><text:span text:style-name="T10"> Hack</text:span><text:span text:style-name="T5">,</text:span><text:span text:style-name="T3"> </text:span><text:span text:style-name="T6">no </text:span><text:span text:style-name="T3">Bairro </text:span><text:span text:style-name="T9">Canudos</text:span><text:span text:style-name="T8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6"><text:tab/><text:tab/> <text:s text:c="2"/>Sabedores da atenção de Vossa Excelência aos reais anseios da comunidade, encaminha-se esta solicitação, no sentido de determinar providências ao solicitado o mais breve possível.</text:p>
      <text:p text:style-name="P12">Novo Hamburgo, <text:s/><text:span text:style-name="T9">0</text:span><text:span text:style-name="T7">2</text:span><text:span text:style-name="T4"> </text:span><text:span text:style-name="T9">de dezembro </text:span><text:span text:style-name="T4">de 2014</text:span></text:p>
      <text:p text:style-name="P11"/>
      <text:p text:style-name="P11"/>
      <text:p text:style-name="P13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Obs: Redação conforme original do autor.</text:p>
      <text:p text:style-name="P4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fd3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2-02T15:49:54</dc:date>
    <meta:printed-by>Juliane Ribas</meta:printed-by>
    <meta:print-date>2014-11-20T14:03:58</meta:print-date>
    <dc:language>pt-BR</dc:language>
    <meta:editing-cycles>47</meta:editing-cycles>
    <meta:editing-duration>PT02H40M01S</meta:editing-duration>
    <meta:document-statistic meta:table-count="0" meta:image-count="1" meta:object-count="0" meta:page-count="1" meta:paragraph-count="15" meta:word-count="195" meta:character-count="13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