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34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3407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5340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053407"/>
    </style:style>
    <style:style style:name="T8" style:family="text">
      <style:text-properties officeooo:rsid="0031fd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620</text:span>/2014</text:p>
      <text:p text:style-name="P8"><text:span text:style-name="T1">Solicita, com urgência, conserto de buraco no asfalto </text:span><text:span text:style-name="T2">d</text:span><text:span text:style-name="T1">a </text:span><text:span text:style-name="T4">Rua Tubarão, esquina com a Rua Padre Feijó, no Bairro Primavera.</text:span></text:p>
      <text:p text:style-name="P12">O Vereador que este subscreve solicita à Mesa, após os trâmites regimentais, sirva-se enviar cópia da presente proposição ao Exmo. Sr. Prefeito Municipal, para que estude sua viabilidade e execução considerando que é necessário:</text:p>
      <text:p text:style-name="P10"><text:span text:style-name="T3">No endereço supracitado </text:span><text:span text:style-name="T3">existe </text:span><text:span text:style-name="T3">um enorme</text:span><text:span text:style-name="T3"> </text:span><text:span text:style-name="T3">buraco</text:span><text:span text:style-name="T3"> que</text:span><text:span text:style-name="T3"> apresenta </text:span><text:span text:style-name="T3">grande risco para a população </text:span><text:span text:style-name="T3">que transita pelo local. </text:span><text:span text:style-name="T3">Assim,</text:span><text:span text:style-name="T3"> </text:span><text:span text:style-name="T3">s</text:span><text:span text:style-name="T3">olicita</text:span><text:span text:style-name="T3"> </text:span><text:span text:style-name="T6">conserto d</text:span><text:span text:style-name="T6">e</text:span><text:span text:style-name="T6"> </text:span><text:span text:style-name="T6">buraco </text:span><text:span text:style-name="T6">no asfalto localizado </text:span><text:span text:style-name="T5">Rua</text:span><text:span text:style-name="T5"> </text:span><text:span text:style-name="T5">Tubarão, esquina com a Rua Padre Feijó, no Bairro Primavera.</text:span></text:p>
      <text:p text:style-name="P9">Na certeza de contar com vossa especial atenção, desde já, afirmo nesta oportunidade meus protestos de elevada estima e consideração.</text:p>
      <text:p text:style-name="P11">Novo Hamburgo, 02 de dezembro de 2014.</text:p>
      <text:p text:style-name="P7">Vereadora Semilda dos Santos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>Obs: Redação conforme original do autor.</text:p>
      <text:p text:style-name="P16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2T16:01:35</dc:date>
    <meta:printed-by>Gabriela Santos</meta:printed-by>
    <meta:print-date>2014-03-06T17:00:41</meta:print-date>
    <dc:language>pt-BR</dc:language>
    <meta:editing-cycles>148</meta:editing-cycles>
    <meta:editing-duration>PT08H10M38S</meta:editing-duration>
    <meta:document-statistic meta:table-count="0" meta:image-count="1" meta:object-count="0" meta:page-count="1" meta:paragraph-count="15" meta:word-count="203" meta:character-count="1253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