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46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462e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10462e"/>
    </style:style>
    <style:style style:name="T3" style:family="text">
      <style:text-properties officeooo:rsid="0031fd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3621</text:span>/2014</text:p>
      <text:p text:style-name="P15">Solicita, com urgência, colocação de redutor de velocidade na Rua Saldanha da Gama, esquina com a Rua Boa Saúde, <text:span text:style-name="T2">no </text:span>Bairro Primavera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3">É extremamente necessário um estudo de viabilidade para redução da velocidade na Rua Saldanha da Gama, esquina com a Rua Boa Saúde, Bairro Primavera, uma vez que esta via possui intenso fluxo de veículos, e sua extensão também proporciona que motoristas imprudentes trafeguem em alta velocidade, colocando em risco a vida de muitas pessoas.</text:p>
      <text:p text:style-name="P13">Diante do panorama e sabendo do interesse em favorecer a comunidade dessa região, esperamos pelo atendimento desse pleito.</text:p>
      <text:p text:style-name="P12">Novo Hamburgo, 02 de dezembro de 2014.</text:p>
      <text:p text:style-name="P14">Vereadora Semilda dos Santos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: Redação conforme original do autor.</text:p>
      <text:p text:style-name="P17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2T16:03:34</dc:date>
    <meta:printed-by>Luciara Pires</meta:printed-by>
    <meta:print-date>2012-06-11T18:03:30</meta:print-date>
    <dc:language>pt-BR</dc:language>
    <meta:editing-cycles>100</meta:editing-cycles>
    <meta:editing-duration>PT04H20M18S</meta:editing-duration>
    <meta:document-statistic meta:table-count="0" meta:image-count="2" meta:object-count="0" meta:page-count="1" meta:paragraph-count="20" meta:word-count="264" meta:character-count="1597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