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d3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d3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d5021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8a74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bd3fc"/>
    </style:style>
    <style:style style:name="T3" style:family="text">
      <style:text-properties officeooo:rsid="0031fd37"/>
    </style:style>
    <style:style style:name="T4" style:family="text">
      <style:text-properties officeooo:rsid="000d5021"/>
    </style:style>
    <style:style style:name="T5" style:family="text">
      <style:text-properties officeooo:rsid="000d8a74"/>
    </style:style>
    <style:style style:name="T6" style:family="text">
      <style:text-properties officeooo:rsid="000f73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">3622</text:span>/2014</text:p>
      <text:p text:style-name="P20">Solicita, com urgência, colocação de redutor de velocidade em frente à UBS Rincão, <text:span text:style-name="T5">na Rua Boa <text:s/></text:span><text:span text:style-name="T4">Saúde,</text:span> <text:span text:style-name="T2">no </text:span>Bairro <text:span text:style-name="T5">Rincão</text:span><text:span text:style-name="T4">.</text:span>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9">É extremamente necessário <text:span text:style-name="T2">o</text:span> estudo de viabilidade para redução da velocidade em frente à UBS Rincão, <text:span text:style-name="T2">n</text:span><text:span text:style-name="T6">a Rua</text:span> <text:span text:style-name="T4">Boa Saúde, </text:span><text:span text:style-name="T6">no Bairro Rincão,</text:span> uma vez que esta via possui intenso fluxo de veículos, e sua extensão também proporciona que motoristas imprudentes trafeguem em alta velocidade, colocando em risco a vida de muitas pessoas.</text:p>
      <text:p text:style-name="P14">Cabe destacar também que nesta rua fica localizada a UBS Rincão, aumentando ainda mais a urgência em colocar-se um redutor de velocidade para garantir a segurança dos alunos que transitam nas proximidades desta escola. </text:p>
      <text:p text:style-name="P15">Diante do panorama e sabendo do interesse em favorecer a comunidade dessa região, esperamos pelo atendimento desse pleito.</text:p>
      <text:p text:style-name="P16">Novo Hamburgo, 02 de dezembro de 2014.</text:p>
      <text:p text:style-name="P17">Vereadora Semilda dos Santo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>Obs: Redação conforme original do autor.</text:p>
      <text:p text:style-name="P11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3T13:43:51</dc:date>
    <meta:printed-by>Gabriela Santos</meta:printed-by>
    <meta:print-date>2014-12-03T13:43:23</meta:print-date>
    <dc:language>pt-BR</dc:language>
    <meta:editing-cycles>103</meta:editing-cycles>
    <meta:editing-duration>PT04H25M30S</meta:editing-duration>
    <dc:creator>Gabriela Santos</dc:creator>
    <meta:document-statistic meta:table-count="0" meta:image-count="2" meta:object-count="0" meta:page-count="1" meta:paragraph-count="21" meta:word-count="295" meta:character-count="17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