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16e7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16e7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16e7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16e7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16e713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16e713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16e713" style:font-size-asian="7pt" style:font-weight-asian="normal" style:font-size-complex="7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317b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5fd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6e71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34b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2134b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213f1d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1f14af2"/>
    </style:style>
    <style:style style:name="T18" style:family="text">
      <style:text-properties officeooo:rsid="021340f8"/>
    </style:style>
    <style:style style:name="T19" style:family="text">
      <style:text-properties officeooo:rsid="0213f1d4"/>
    </style:style>
    <style:style style:name="T2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15fd5b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16e713" style:language-asian="pt" style:country-asian="BR" style:language-complex="pt" style:country-complex="BR"/>
    </style:style>
    <style:style style:name="T23" style:family="text">
      <style:text-properties officeooo:rsid="0216e713"/>
    </style:style>
    <style:style style:name="T24" style:family="text">
      <style:text-properties officeooo:rsid="0031f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EDIDO DE PROVIDÊNCIAS</text:span> Nº <text:span text:style-name="T23">3623</text:span>/201<text:span text:style-name="T10">4</text:span></text:p>
      <text:p text:style-name="P10"><text:span text:style-name="T21">Re</text:span><text:span text:style-name="T22">itera</text:span><text:span text:style-name="T21"> o </text:span><text:span text:style-name="T22">Pedido de Providências </text:span><text:span text:style-name="T21">nº 1544/2014 que s</text:span><text:span text:style-name="T20">olicita o estudo da viabilidade de fornecer uma carga de saibro a ser colocada no “Stand de Tiro da Sociedade Atiradores”</text:span>. </text:p>
      <text:p text:style-name="P11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4">que</text:span><text:span text:style-name="T16">:</text:span><text:span text:style-name="T13"> </text:span></text:p>
      <text:p text:style-name="P7"/>
      <text:p text:style-name="P12"><text:span text:style-name="T6">É</text:span><text:span text:style-name="T4"> necessári</text:span><text:span text:style-name="T5">o</text:span><text:span text:style-name="T7"> </text:span><text:span text:style-name="T6">o </text:span><text:span text:style-name="T7">estudo da viabilidade de fornec</text:span><text:span text:style-name="T6">imento de </text:span><text:span text:style-name="T7">uma carga de saibro a ser colocada no “Stand de Tiro da Sociedade Atiradores”, situada na Rua Guia Lopes 696, <text:s/>Bairro Rond</text:span><text:span text:style-name="T6">ô</text:span><text:span text:style-name="T7">nia</text:span><text:span text:style-name="T2">. </text:span></text:p>
      <text:p text:style-name="P12"><text:span text:style-name="T3">Reforçamos a necessidade do fornecimento da carga de saibro, para a cobertura de uma rede de esgoto pluvial existente dentro do </text:span><text:span text:style-name="T6">c</text:span><text:span text:style-name="T3">lube e pertencente ao </text:span><text:span text:style-name="T6">m</text:span><text:span text:style-name="T3">uni</text:span><text:span text:style-name="T6">cí</text:span><text:span text:style-name="T3">pio, que se encontra descoberta, descaracterizando a paisagem e sendo alvo de cr</text:span><text:span text:style-name="T6">í</text:span><text:span text:style-name="T3">ticas </text:span><text:span text:style-name="T6">da</text:span><text:span text:style-name="T3"> </text:span><text:span text:style-name="T6">d</text:span><text:span text:style-name="T3">ireção do </text:span><text:span text:style-name="T6">c</text:span><text:span text:style-name="T3">lube, pela falta de ação em resolver a situação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3">0</text:span><text:span text:style-name="T17">2</text:span><text:span text:style-name="T18"> </text:span><text:span text:style-name="T19">junho</text:span> de 201<text:span text:style-name="T10">4</text:span>.</text:p>
      <text:p text:style-name="P9">Vereadora Patr<text:span text:style-name="T23">í</text:span>cia Bec<text:span text:style-name="T11">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4"/>
      <text:p text:style-name="P15"/>
      <text:p text:style-name="P15"/>
      <text:p text:style-name="P15">Obs: Redação conforme original do autor.</text:p>
      <text:p text:style-name="P13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16e7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16e71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2T17:03:21</dc:date>
    <meta:printed-by>Raul Becker</meta:printed-by>
    <meta:print-date>2014-02-25T15:42:37</meta:print-date>
    <dc:language>pt-BR</dc:language>
    <meta:editing-cycles>135</meta:editing-cycles>
    <meta:editing-duration>PT08H42M25S</meta:editing-duration>
    <dc:creator>Gabriela Santos</dc:creator>
    <meta:document-statistic meta:table-count="0" meta:image-count="1" meta:object-count="0" meta:page-count="1" meta:paragraph-count="16" meta:word-count="254" meta:character-count="15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