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arial" svg:font-family="arial, sans-serif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222222" style:font-name="arial" fo:font-size="9.75pt" fo:letter-spacing="normal" fo:font-style="normal" fo:font-weight="normal" officeooo:rsid="001d6c4a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normal" officeooo:rsid="001d6c4a" style:font-size-asian="12pt" style:font-size-complex="12pt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22222" style:font-name="Nimbus Roman No9 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Nimbus Roman No9 L" fo:font-size="12pt" fo:letter-spacing="normal" fo:font-style="normal" fo:font-weight="normal" officeooo:rsid="001d6c4a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1d6c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2">3624</text:span>/2014</text:p>
      <text:p text:style-name="P20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2">Solicita capina e limpeza junto ao meio-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2">da Rua</text:span><text:span text:style-name="T9"> </text:span><text:span text:style-name="T10">da </text:span><text:span text:style-name="T8">Seringueira</text:span><text:span text:style-name="T11">,</text:span><text:span text:style-name="T2">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2">Ideal.</text:span></text:p>
      <text:p text:style-name="P15">O Vereador que este subscreve solicita à Mesa, após os trâmites regimentais, sirva-se enviar cópia da presente proposição ao Exmo. Sr. Prefeito Municipal, para que estude sua viabilidade, considerando que: <text:s text:c="38"/></text:p>
      <text:p text:style-name="P17"><text:span text:style-name="T2">A comunidade solicita capina e limpeza junto ao meio-fio da Rua</text:span><text:span text:style-name="T4"> </text:span><text:span text:style-name="T5">da </text:span><text:span text:style-name="T8">Seringueira</text:span><text:span text:style-name="T11">,</text:span><text:span text:style-name="T2"> no Bairro Ideal, devido às más condições de conservação. O passeio público encontra-se tomado pelo mato e lixo, o que torna o local inseguro e não permite a passagem e circulação dos pedestres com tranquilidade.</text:span></text:p>
      <text:p text:style-name="P16">Sabedores da atenção de Vossa Excelência aos anseios da comunidade, contamos com seu apoio neste pedido.</text:p>
      <text:p text:style-name="P16"/>
      <text:p text:style-name="P18"><text:span text:style-name="T2">Novo Hamburgo, </text:span><text:span text:style-name="T2">02 de dezembro</text:span><text:span text:style-name="T2"> de 2014</text:span></text:p>
      <text:p text:style-name="P14"/>
      <text:p text:style-name="P7"/>
      <text:p text:style-name="P7"/>
      <text:p text:style-name="P7"/>
      <text:p text:style-name="P9"><text:tab/><text:span text:style-name="T3">Vereador Roger Corrêa</text:span></text:p>
      <text:p text:style-name="P10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9"/>
      <text:p text:style-name="P19"/>
      <text:p text:style-name="P19"/>
      <text:p text:style-name="P13"/>
      <text:p text:style-name="P12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arial" svg:font-family="arial, sans-serif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9</meta:editing-cycles>
    <meta:editing-duration>PT00H15M48S</meta:editing-duration>
    <meta:initial-creator>Marcus Moraes</meta:initial-creator>
    <dc:date>2014-12-02T18:15:20</dc:date>
    <meta:printed-by>Gabriela Santos</meta:printed-by>
    <meta:print-date>2014-12-02T15:27:46</meta:print-date>
    <meta:document-statistic meta:table-count="0" meta:image-count="1" meta:object-count="0" meta:page-count="1" meta:paragraph-count="15" meta:word-count="200" meta:character-count="1251"/>
    <dc:creator>Gabriela Santos</dc:creator>
    <meta:user-defined meta:name="Info 1"/>
    <meta:user-defined meta:name="Info 2"/>
    <meta:user-defined meta:name="Info 3"/>
    <meta:user-defined meta:name="Info 4"/>
  </office:meta>
</office:document-meta>
</file>