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8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dc6a4"/>
    </style:style>
    <style:style style:name="P12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2dc6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2dc6a4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91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98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aba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d7e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dc6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91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98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aba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d7e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dc6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04950b"/>
    </style:style>
    <style:style style:name="T17" style:family="text">
      <style:text-properties officeooo:rsid="001426bf"/>
    </style:style>
    <style:style style:name="T18" style:family="text">
      <style:text-properties officeooo:rsid="0014a0b9"/>
    </style:style>
    <style:style style:name="T19" style:family="text">
      <style:text-properties officeooo:rsid="001dc4c3"/>
    </style:style>
    <style:style style:name="T20" style:family="text">
      <style:text-properties officeooo:rsid="001e8e58"/>
    </style:style>
    <style:style style:name="T21" style:family="text">
      <style:text-properties officeooo:rsid="001fdb09"/>
    </style:style>
    <style:style style:name="T22" style:family="text">
      <style:text-properties officeooo:rsid="0022826b"/>
    </style:style>
    <style:style style:name="T23" style:family="text">
      <style:text-properties officeooo:rsid="00291a36"/>
    </style:style>
    <style:style style:name="T24" style:family="text">
      <style:text-properties officeooo:rsid="002987b0"/>
    </style:style>
    <style:style style:name="T25" style:family="text">
      <style:text-properties officeooo:rsid="002aba16"/>
    </style:style>
    <style:style style:name="T26" style:family="text">
      <style:text-properties officeooo:rsid="002bba67"/>
    </style:style>
    <style:style style:name="T27" style:family="text">
      <style:text-properties officeooo:rsid="002d7e46"/>
    </style:style>
    <style:style style:name="T28" style:family="text">
      <style:text-properties officeooo:rsid="002dc6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REQUERIMENTO N° <text:span text:style-name="T17">1</text:span><text:span text:style-name="T20">4</text:span><text:span text:style-name="T25">5</text:span><text:span text:style-name="T28">4</text:span><text:span text:style-name="T18">/</text:span>201<text:span text:style-name="T16">4</text:span></text:p>
      <text:p text:style-name="P15"><text:span text:style-name="T7">Requer Voto de Congratulações </text:span><text:span text:style-name="T9">à Loja Pompéia, pela passagem de seus 61 anos de fundação.</text:span></text:p>
      <text:p text:style-name="P10">O Vereador que este subscreve:</text:p>
      <text:p text:style-name="P11"><text:span text:style-name="T13">Considerando que </text:span><text:span text:style-name="T15">a Loja Pompéia, em dezembro do ano corrente está completando 61 anos de fundação.</text:span></text:p>
      <text:p text:style-name="P10">Considerando esse histórico e a respeitável marca pelos relevantes serviços prestados a toda comunidade de Novo Hamburgo, torna-se mais do que justa essa singela deferência.</text:p>
      <text:p text:style-name="P12">ISSO POSTO,</text:p>
      <text:p text:style-name="P12">REQUER:</text:p>
      <text:p text:style-name="P12"/>
      <text:p text:style-name="P14"><text:span text:style-name="T20">1. Seja consignado em Ata Voto de Congratulações </text:span><text:span text:style-name="T28">à Loja Pompéia, pela passagem de seus 61 anos de fundação.</text:span><text:span text:style-name="T20">; e</text:span></text:p>
      <text:p text:style-name="P12"/>
      <text:list xml:id="list14893609752" text:style-name="L1">
        <text:list-header>
          <text:p text:style-name="P13"><text:span text:style-name="T21">2. </text:span><text:span text:style-name="T20">Seja oficiado à direção da empresa, com as congratulações em nome desta Casa Legislativa.</text:span></text:p>
        </text:list-header>
      </text:list>
      <text:p text:style-name="P12"/>
      <text:p text:style-name="P12"/>
      <text:p text:style-name="P9">Novo Hamburgo, <text:span text:style-name="T20">0</text:span><text:span text:style-name="T25">5</text:span><text:span text:style-name="T20"> de dez</text:span>embro de 2014.</text:p>
      <text:p text:style-name="P5"/>
      <text:p text:style-name="P5"/>
      <text:p text:style-name="P5"/>
      <text:p text:style-name="P6">Vereador <text:span text:style-name="T2">Inspetor Luz</text:span></text:p>
      <text:p text:style-name="P7"/>
      <text:p text:style-name="P7"><text:span text:style-name="T19">/m</text:span>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4-12-05T10:12:17</meta:print-date>
    <meta:document-statistic meta:table-count="0" meta:image-count="1" meta:object-count="0" meta:page-count="1" meta:paragraph-count="18" meta:word-count="182" meta:character-count="1086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