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f130d"/>
    </style:style>
    <style:style style:name="P1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2f13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f130d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91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98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aba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d7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dc6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f13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91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98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aba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d7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dc6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f13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04950b"/>
    </style:style>
    <style:style style:name="T19" style:family="text">
      <style:text-properties officeooo:rsid="001426bf"/>
    </style:style>
    <style:style style:name="T20" style:family="text">
      <style:text-properties officeooo:rsid="0014a0b9"/>
    </style:style>
    <style:style style:name="T21" style:family="text">
      <style:text-properties officeooo:rsid="001dc4c3"/>
    </style:style>
    <style:style style:name="T22" style:family="text">
      <style:text-properties officeooo:rsid="001e8e58"/>
    </style:style>
    <style:style style:name="T23" style:family="text">
      <style:text-properties officeooo:rsid="001fdb09"/>
    </style:style>
    <style:style style:name="T24" style:family="text">
      <style:text-properties officeooo:rsid="0022826b"/>
    </style:style>
    <style:style style:name="T25" style:family="text">
      <style:text-properties officeooo:rsid="00291a36"/>
    </style:style>
    <style:style style:name="T26" style:family="text">
      <style:text-properties officeooo:rsid="002987b0"/>
    </style:style>
    <style:style style:name="T27" style:family="text">
      <style:text-properties officeooo:rsid="002aba16"/>
    </style:style>
    <style:style style:name="T28" style:family="text">
      <style:text-properties officeooo:rsid="002bba67"/>
    </style:style>
    <style:style style:name="T29" style:family="text">
      <style:text-properties officeooo:rsid="002d7e46"/>
    </style:style>
    <style:style style:name="T30" style:family="text">
      <style:text-properties officeooo:rsid="002dc6a4"/>
    </style:style>
    <style:style style:name="T31" style:family="text">
      <style:text-properties officeooo:rsid="002f13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REQUERIMENTO N° <text:span text:style-name="T19">1</text:span><text:span text:style-name="T22">4</text:span><text:span text:style-name="T27">5</text:span><text:span text:style-name="T31">5</text:span><text:span text:style-name="T20">/</text:span>201<text:span text:style-name="T18">4</text:span></text:p>
      <text:p text:style-name="P15"><text:span text:style-name="T7">Requer Voto de Congratulações </text:span><text:span text:style-name="T10">ao Colégio Santa Catarina, pela passagem de seus 45 anos de fundação.</text:span></text:p>
      <text:p text:style-name="P10">O Vereador que este subscreve:</text:p>
      <text:p text:style-name="P11"><text:span text:style-name="T14">Considerando que </text:span><text:span text:style-name="T17">o Colégio Santa Catarina, em dezembro do ano corrente está completando 45 anos de fundação.</text:span></text:p>
      <text:p text:style-name="P10">Considerando esse histórico e a respeitável marca pelos relevantes serviços prestados a toda comunidade de Novo Hamburgo, torna-se mais do que justa essa singela deferência.</text:p>
      <text:p text:style-name="P12">ISSO POSTO,</text:p>
      <text:p text:style-name="P12">REQUER:</text:p>
      <text:p text:style-name="P12"/>
      <text:p text:style-name="P14"><text:span text:style-name="T22">1. Seja consignado em Ata Voto de Congratulações </text:span><text:span text:style-name="T31">ao Colégio Santa Catarina, pela passagem de seus 45 anos de fundação</text:span><text:span text:style-name="T30">.</text:span><text:span text:style-name="T22">; e</text:span></text:p>
      <text:p text:style-name="P12"/>
      <text:list xml:id="list14893609752" text:style-name="L1">
        <text:list-header>
          <text:p text:style-name="P13"><text:span text:style-name="T23">2. </text:span><text:span text:style-name="T22">Seja oficiado à direção da </text:span><text:span text:style-name="T31">instituição</text:span><text:span text:style-name="T22">, com as congratulações em nome desta Casa Legislativa.</text:span></text:p>
        </text:list-header>
      </text:list>
      <text:p text:style-name="P12"/>
      <text:p text:style-name="P12"/>
      <text:p text:style-name="P9">Novo Hamburgo, <text:span text:style-name="T22">0</text:span><text:span text:style-name="T27">5</text:span><text:span text:style-name="T22"> de dez</text:span>embro de 2014.</text:p>
      <text:p text:style-name="P5"/>
      <text:p text:style-name="P5"/>
      <text:p text:style-name="P5"/>
      <text:p text:style-name="P6">Vereador <text:span text:style-name="T2">Inspetor Luz</text:span></text:p>
      <text:p text:style-name="P7"/>
      <text:p text:style-name="P7"><text:span text:style-name="T21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12-05T10:16:47</meta:print-date>
    <meta:document-statistic meta:table-count="0" meta:image-count="1" meta:object-count="0" meta:page-count="1" meta:paragraph-count="18" meta:word-count="185" meta:character-count="1122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