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77fc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f7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f77fc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1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f7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f1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f7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4950b"/>
    </style:style>
    <style:style style:name="T23" style:family="text">
      <style:text-properties officeooo:rsid="001426bf"/>
    </style:style>
    <style:style style:name="T24" style:family="text">
      <style:text-properties officeooo:rsid="0014a0b9"/>
    </style:style>
    <style:style style:name="T25" style:family="text">
      <style:text-properties officeooo:rsid="001dc4c3"/>
    </style:style>
    <style:style style:name="T26" style:family="text">
      <style:text-properties officeooo:rsid="001e8e58"/>
    </style:style>
    <style:style style:name="T27" style:family="text">
      <style:text-properties officeooo:rsid="001fdb09"/>
    </style:style>
    <style:style style:name="T28" style:family="text">
      <style:text-properties officeooo:rsid="0022826b"/>
    </style:style>
    <style:style style:name="T29" style:family="text">
      <style:text-properties officeooo:rsid="00291a36"/>
    </style:style>
    <style:style style:name="T30" style:family="text">
      <style:text-properties officeooo:rsid="002987b0"/>
    </style:style>
    <style:style style:name="T31" style:family="text">
      <style:text-properties officeooo:rsid="002aba16"/>
    </style:style>
    <style:style style:name="T32" style:family="text">
      <style:text-properties officeooo:rsid="002bba67"/>
    </style:style>
    <style:style style:name="T33" style:family="text">
      <style:text-properties officeooo:rsid="002d7e46"/>
    </style:style>
    <style:style style:name="T34" style:family="text">
      <style:text-properties officeooo:rsid="002dc6a4"/>
    </style:style>
    <style:style style:name="T35" style:family="text">
      <style:text-properties officeooo:rsid="002f130d"/>
    </style:style>
    <style:style style:name="T36" style:family="text">
      <style:text-properties officeooo:rsid="002f199b"/>
    </style:style>
    <style:style style:name="T37" style:family="text">
      <style:text-properties officeooo:rsid="002f77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3">1</text:span><text:span text:style-name="T26">4</text:span><text:span text:style-name="T31">5</text:span><text:span text:style-name="T37">7</text:span><text:span text:style-name="T24">/</text:span>201<text:span text:style-name="T22">4</text:span></text:p>
      <text:p text:style-name="P15"><text:span text:style-name="T7">Requer Voto de Congratulações </text:span><text:span text:style-name="T11">à</text:span><text:span text:style-name="T7"> </text:span><text:span text:style-name="T12">Units Brasil Comércio, Indústria e Representações, pela passagem de seus 21 anos de fundação.</text:span></text:p>
      <text:p text:style-name="P10">O Vereador que este subscreve:</text:p>
      <text:p text:style-name="P11"><text:span text:style-name="T16">Considerando que </text:span><text:span text:style-name="T21">a Units Brasil Comércio, Indústria e Representações, em dezembro do ano corrente está completando 21 anos de fundação.</text:span></text:p>
      <text:p text:style-name="P10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:</text:p>
      <text:p text:style-name="P12"/>
      <text:p text:style-name="P14"><text:span text:style-name="T26">1. Seja consignado em Ata Voto de Congratulações </text:span><text:span text:style-name="T36">à </text:span><text:span text:style-name="T37">Units Brasil Comércio, Indústria e Representações, pela passagem de seus 21 anos de fundação</text:span><text:span text:style-name="T36">.</text:span><text:span text:style-name="T26">; e</text:span></text:p>
      <text:p text:style-name="P12"/>
      <text:list xml:id="list14893609752" text:style-name="L1">
        <text:list-header>
          <text:p text:style-name="P13"><text:span text:style-name="T27">2. </text:span><text:span text:style-name="T26">Seja oficiado à direção d</text:span><text:span text:style-name="T37">a empresa</text:span><text:span text:style-name="T26">, com as congratulações em nome desta Casa Legislativa.</text:span></text:p>
        </text:list-header>
      </text:list>
      <text:p text:style-name="P12"/>
      <text:p text:style-name="P12"/>
      <text:p text:style-name="P9">Novo Hamburgo, <text:span text:style-name="T26">0</text:span><text:span text:style-name="T31">5</text:span><text:span text:style-name="T26">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25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28:47</meta:print-date>
    <meta:document-statistic meta:table-count="0" meta:image-count="1" meta:object-count="0" meta:page-count="1" meta:paragraph-count="18" meta:word-count="194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