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Linux Libertine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840f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840f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1ebf8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3pt" officeooo:paragraph-rsid="001b840f" style:font-size-asian="13pt" style:font-name-complex="Arial" style:font-size-complex="13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ac1f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2pt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2pt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3a7" style:font-size-asian="6pt" style:font-size-complex="6pt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officeooo:rsid="00154761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54761"/>
    </style:style>
    <style:style style:name="T7" style:family="text">
      <style:text-properties style:font-name="Nimbus Roman No9 L" officeooo:rsid="001e09e2"/>
    </style:style>
    <style:style style:name="T8" style:family="text">
      <style:text-properties style:font-name="Nimbus Roman No9 L" officeooo:rsid="00201b63"/>
    </style:style>
    <style:style style:name="T9" style:family="text">
      <style:text-properties style:font-name="Nimbus Roman No9 L" officeooo:rsid="0021ebf8"/>
    </style:style>
    <style:style style:name="T10" style:family="text">
      <style:text-properties style:font-name="Nimbus Roman No9 L" officeooo:rsid="002423a7"/>
    </style:style>
    <style:style style:name="T11" style:family="text">
      <style:text-properties officeooo:rsid="002423a7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officeooo:rsid="0010a0d0"/>
    </style:style>
    <style:style style:name="T14" style:family="text">
      <style:text-properties style:font-name="Nimbus Roman No9 L" officeooo:rsid="000619e5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1">3625</text:span>/<text:span text:style-name="T1">20</text:span><text:span text:style-name="T2">1</text:span><text:span text:style-name="T4">4</text:span></text:p>
      <text:p text:style-name="P6"/>
      <text:p text:style-name="P10"/>
      <text:p text:style-name="P16"><text:bookmark-start text:name="__DdeLink__290_77000116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69_210166491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5">Solicita capina e limpeza junto ao meio</text:span><text:span text:style-name="T10">-</text:span><text:span text:style-name="T5">fio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7">da </text:span><text:span text:style-name="T10">R</text:span><text:span text:style-name="T7">ua </text:span><text:span text:style-name="T10">Jú</text:span><text:span text:style-name="T9">lio Adams</text:span><text:span text:style-name="T5">, no Bairro </text:span><text:bookmark-end text:name="__DdeLink__290_77000116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bookmark-end text:name="__DdeLink__69_2101664919"/><text:span text:style-name="T9">Guarani</text:span><text:span text:style-name="T5">.</text:span></text:p>
      <text:p text:style-name="P12">O Vereador que este subscreve solicita à Mesa, após os trâmites regimentais, sirva-se enviar cópia da presente proposição ao Exmo. Sr. Prefeito Municipal, para que estude sua viabilidade, considerando que: <text:s text:c="38"/></text:p>
      <text:p text:style-name="P14"><text:span text:style-name="T5">A comunidade solicita a capina e limpeza junto ao meio</text:span><text:span text:style-name="T10">-</text:span><text:span text:style-name="T5">fio </text:span><text:span text:style-name="T7">da </text:span><text:span text:style-name="T10">R</text:span><text:span text:style-name="T7">ua </text:span><text:span text:style-name="T9">J</text:span><text:span text:style-name="T10">ú</text:span><text:span text:style-name="T9">lio Adams</text:span><text:span text:style-name="T8">, no Bairro </text:span><text:span text:style-name="T9">Guarani</text:span><text:span text:style-name="T5">, devido às más condições de conservação. </text:span><text:span text:style-name="T10">O</text:span><text:span text:style-name="T5"> passeio público encontra-se tomado pelo mato e lixo, o que torna o local inseguro e não permite a passagem e circulação dos pedestres com tranquilidade.</text:span></text:p>
      <text:p text:style-name="P13">Sabedores da atenção de Vossa Excelência aos anseios da comunidade, contamos com seu apoio neste pedido.</text:p>
      <text:p text:style-name="P13"/>
      <text:p text:style-name="P15"><text:span text:style-name="T6">Novo Hamburgo, </text:span><text:span text:style-name="T8">04 de dezembro</text:span><text:span text:style-name="T6"> de 2014</text:span></text:p>
      <text:p text:style-name="P11"/>
      <text:p text:style-name="P7"/>
      <text:p text:style-name="P7"/>
      <text:p text:style-name="P18"/>
      <text:p text:style-name="P19"><text:tab/><text:span text:style-name="T5">Vereador </text:span><text:span text:style-name="T13">Inspetor </text:span><text:span text:style-name="T14"><text:s/>Luz</text:span></text:p>
      <text:p text:style-name="P9"/>
      <text:p text:style-name="P8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/>
      <text:p text:style-name="P20"/>
      <text:p text:style-name="P20"/>
      <text:p text:style-name="P20"/>
      <text:p text:style-name="P20"/>
      <text:p text:style-name="P21">Obs.: Redação conforme o original dos autores.</text:p>
      <text:p text:style-name="P21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3a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8</meta:editing-cycles>
    <meta:editing-duration>PT00H16M47S</meta:editing-duration>
    <meta:initial-creator>Marcus Moraes</meta:initial-creator>
    <dc:date>2014-12-04T13:40:44</dc:date>
    <dc:creator>Gabriela Santos</dc:creator>
    <meta:printed-by>Juliane Ribas</meta:printed-by>
    <meta:print-date>2014-12-04T11:31:54</meta:print-date>
    <meta:document-statistic meta:table-count="0" meta:image-count="1" meta:object-count="0" meta:page-count="1" meta:paragraph-count="15" meta:word-count="201" meta:character-count="1255"/>
    <meta:user-defined meta:name="Info 1"/>
    <meta:user-defined meta:name="Info 2"/>
    <meta:user-defined meta:name="Info 3"/>
    <meta:user-defined meta:name="Info 4"/>
  </office:meta>
</office:document-meta>
</file>