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63b4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563b4" officeooo:paragraph-rsid="002563b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63b4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name-complex="Arial1" style:font-size-complex="12pt"/>
    </style:style>
    <style:style style:name="P22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/>
      <style:text-properties fo:font-size="12pt" officeooo:paragraph-rsid="002563b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name-complex="Arial1" style:font-size-complex="12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201b63"/>
    </style:style>
    <style:style style:name="T8" style:family="text">
      <style:text-properties style:font-name="Nimbus Roman No9 L" style:font-name-complex="Arial1"/>
    </style:style>
    <style:style style:name="T9" style:family="text">
      <style:text-properties style:font-name="Nimbus Roman No9 L" officeooo:rsid="002563b4" style:font-name-complex="Arial1"/>
    </style:style>
    <style:style style:name="T10" style:family="text">
      <style:text-properties style:font-name="Nimbus Roman No9 L" officeooo:rsid="00279116" style:font-name-complex="Arial1"/>
    </style:style>
    <style:style style:name="T11" style:family="text">
      <style:text-properties style:font-name="Nimbus Roman No9 L" fo:font-size="12pt" style:font-size-asian="12pt" style:font-name-complex="Arial1" style:font-size-complex="12pt"/>
    </style:style>
    <style:style style:name="T12" style:family="text">
      <style:text-properties style:font-name="Nimbus Roman No9 L" fo:font-size="12pt" officeooo:rsid="002563b4" style:font-size-asian="12pt" style:font-name-complex="Arial1" style:font-size-complex="12pt"/>
    </style:style>
    <style:style style:name="T13" style:family="text">
      <style:text-properties style:font-name="Nimbus Roman No9 L" fo:font-size="12pt" officeooo:rsid="0027c7f7" style:font-size-asian="12pt" style:font-name-complex="Arial1" style:font-size-complex="12pt"/>
    </style:style>
    <style:style style:name="T14" style:family="text">
      <style:text-properties style:font-name="Nimbus Roman No9 L" officeooo:rsid="0010a0d0"/>
    </style:style>
    <style:style style:name="T15" style:family="text">
      <style:text-properties style:font-name="Nimbus Roman No9 L" officeooo:rsid="000619e5"/>
    </style:style>
    <style:style style:name="T16" style:family="text">
      <style:text-properties officeooo:rsid="002423a7"/>
    </style:style>
    <style:style style:name="T17" style:family="text">
      <style:text-properties officeooo:rsid="00256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16">362</text:span><text:span text:style-name="T17">6</text:span>/<text:span text:style-name="T2">20</text:span><text:span text:style-name="T3">1</text:span><text:span text:style-name="T4">4</text:span></text:p>
      <text:p text:style-name="P22"><text:span text:style-name="T8">Solicita </text:span><text:span text:style-name="T9">i</text:span><text:span text:style-name="T8">nstalação de placa de identificação com o nome da via </text:span><text:span text:style-name="T9">p</text:span><text:span text:style-name="T8">ública, </text:span><text:span text:style-name="T9">Rua</text:span><text:span text:style-name="T8"> Piauí, no </text:span><text:span text:style-name="T9">B</text:span><text:span text:style-name="T8">airro Ri</text:span><text:span text:style-name="T10">n</text:span><text:span text:style-name="T8">cão. 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18"/>
      <text:p text:style-name="P16"><text:span text:style-name="T12">É</text:span><text:span text:style-name="T11"> </text:span><text:span text:style-name="T12">necessária a i</text:span><text:span text:style-name="T11">nstalação de placa de identificação com o nome da via </text:span><text:span text:style-name="T12">p</text:span><text:span text:style-name="T11">ública, </text:span><text:span text:style-name="T12">Rua</text:span><text:span text:style-name="T11"> Piauí, no </text:span><text:span text:style-name="T12">B</text:span><text:span text:style-name="T11">airro Ri</text:span><text:span text:style-name="T13">n</text:span><text:span text:style-name="T11">cão. <text:s text:c="17"/></text:span></text:p>
      <text:p text:style-name="P23"><text:tab/></text:p>
      <text:p text:style-name="P19">A falta de identificação tem causado transtornos aos transeuntes e aos motoristas que circulam pelas imediações.</text:p>
      <text:p text:style-name="P17"/>
      <text:p text:style-name="P21">Diante do acima exposto e sabedores da atenção de Vossa Excelência aos reais anseios da comunidade, contamos com seu apoio no atendimento deste pedido.</text:p>
      <text:p text:style-name="P15"><text:span text:style-name="T6">Novo Hamburgo, </text:span><text:span text:style-name="T7">04 de dezembro</text:span><text:span text:style-name="T6"> de 2014.</text:span></text:p>
      <text:p text:style-name="P14"/>
      <text:p text:style-name="P7"/>
      <text:p text:style-name="P7"/>
      <text:p text:style-name="P10"/>
      <text:p text:style-name="P11"><text:tab/><text:span text:style-name="T5">Vereador </text:span><text:span text:style-name="T14">Inspetor </text:span><text:span text:style-name="T15"><text:s/>Luz</text:span></text:p>
      <text:p text:style-name="P9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3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26M15S</meta:editing-duration>
    <meta:initial-creator>Marcus Moraes</meta:initial-creator>
    <dc:date>2014-12-08T15:08:29</dc:date>
    <dc:creator>Gabriela Santos</dc:creator>
    <meta:printed-by>Gabriela Santos</meta:printed-by>
    <meta:print-date>2014-12-04T13:40:46</meta:print-date>
    <meta:document-statistic meta:table-count="0" meta:image-count="1" meta:object-count="0" meta:page-count="1" meta:paragraph-count="17" meta:word-count="198" meta:character-count="1230"/>
    <meta:user-defined meta:name="Info 1"/>
    <meta:user-defined meta:name="Info 2"/>
    <meta:user-defined meta:name="Info 3"/>
    <meta:user-defined meta:name="Info 4"/>
  </office:meta>
</office:document-meta>
</file>