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3ec41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4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5340fb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21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5060d0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3" style:family="paragraph" style:parent-style-name="Standard">
      <style:paragraph-properties fo:margin-left="0cm" fo:margin-right="0cm" fo:text-align="justify" style:justify-single-word="false" fo:text-indent="3.0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340f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4b445b" style:font-weight-asian="bold" style:font-weight-complex="bold"/>
    </style:style>
    <style:style style:name="T4" style:family="text">
      <style:text-properties style:font-name="Nimbus Roman No9 L" fo:font-weight="bold" officeooo:rsid="005340fb" style:font-weight-asian="bold" style:font-weight-complex="bold"/>
    </style:style>
    <style:style style:name="T5" style:family="text">
      <style:text-properties officeooo:rsid="00430e2f"/>
    </style:style>
    <style:style style:name="T6" style:family="text">
      <style:text-properties officeooo:rsid="0046e6d7"/>
    </style:style>
    <style:style style:name="T7" style:family="text">
      <style:text-properties officeooo:rsid="0049c705"/>
    </style:style>
    <style:style style:name="T8" style:family="text">
      <style:text-properties officeooo:rsid="004ae1d2"/>
    </style:style>
    <style:style style:name="T9" style:family="text">
      <style:text-properties officeooo:rsid="004b445b"/>
    </style:style>
    <style:style style:name="T10" style:family="text">
      <style:text-properties officeooo:rsid="004cf439"/>
    </style:style>
    <style:style style:name="T11" style:family="text">
      <style:text-properties officeooo:rsid="004f7fda"/>
    </style:style>
    <style:style style:name="T12" style:family="text">
      <style:text-properties officeooo:rsid="005060d0"/>
    </style:style>
    <style:style style:name="T13" style:family="text">
      <style:text-properties officeooo:rsid="005340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EDIDO DE PROVIDÊNCIAS Nº </text:span><text:span text:style-name="T4">3633</text:span><text:span text:style-name="T2">/201</text:span><text:span text:style-name="T3">4</text:span></text:p>
      <text:p text:style-name="P11"/>
      <text:p text:style-name="P11"/>
      <text:p text:style-name="P17">Solicita pod<text:span text:style-name="T10">a </text:span>de árvore<text:span text:style-name="T10"> </text:span><text:span text:style-name="T13">na R</text:span><text:span text:style-name="T12">ua Walter Iserhard, </text:span><text:span text:style-name="T13">nas</text:span><text:span text:style-name="T12"> proximidades do n</text:span><text:span text:style-name="T13">º</text:span><text:span text:style-name="T12"> 20,</text:span><text:span text:style-name="T9"> </text:span><text:span text:style-name="T11">no Bairro </text:span><text:span text:style-name="T12">Canudos</text:span><text:span text:style-name="T11">.</text:span></text:p>
      <text:p text:style-name="P13"/>
      <text:p text:style-name="P13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21">Na<text:span text:style-name="T12">s proximidades do n</text:span><text:span text:style-name="T13">º</text:span><text:span text:style-name="T12"> 20 da </text:span><text:span text:style-name="T13">R</text:span><text:span text:style-name="T12">ua Walter Iserhard</text:span><text:span text:style-name="T9">, </text:span><text:span text:style-name="T11">no Bairro </text:span><text:span text:style-name="T12">Canudos</text:span>, existe uma árvore que necessita de poda, pois seus galhos estão prejudicando o passeio público, além de atrapalhar o <text:span text:style-name="T5">tr</text:span><text:span text:style-name="T7">á</text:span><text:span text:style-name="T5">fego d</text:span>e <text:span text:style-name="T5">caminhões e ônibus </text:span><text:s/><text:span text:style-name="T5">que circulam no local;</text:span></text:p>
      <text:p text:style-name="P12"/>
      <text:p text:style-name="P19">Ademais, outro motivo que justifica a poda é o fato de que a mesma tem prejudicado a visibilidade dos motoristas que trafegam nesta via pública. </text:p>
      <text:p text:style-name="P12"/>
      <text:p text:style-name="P23">Alguns dos moradores têm mostrado preocupação com a poda e com o corte dos galhos mais baixos, prova disso é que providenciam pessoalmente a limpeza;</text:p>
      <text:p text:style-name="P12"/>
      <text:p text:style-name="P23">Mesmo contando com a boa vontade desses moradores, faz-se necessária a intervenção do Executivo Municipal, mantendo a boa aparência dessa via pública;</text:p>
      <text:p text:style-name="P12"/>
      <text:p text:style-name="P22">Diante do acima exposto e sabedores da atenção de Vossa Excelência aos reais anseios da comunidade, contamos com seu apoio no atendimento deste pedido.</text:p>
      <text:p text:style-name="P14"/>
      <text:p text:style-name="P20">Novo Hamburgo, <text:span text:style-name="T12">04 de dezembro</text:span><text:span text:style-name="T6"> de 201</text:span><text:span text:style-name="T9">4</text:span><text:span text:style-name="T6">.</text:span></text:p>
      <text:p text:style-name="P15">Vereador Inspetor Luz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8"/>
      <text:p text:style-name="P8"/>
      <text:p text:style-name="P9"/>
      <text:p text:style-name="P9"/>
      <text:p text:style-name="P9">Obs.: Redação conforme original do autor.</text:p>
      <text:p text:style-name="P6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340f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8:4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75" meta:character-count="16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2723_texto_integral" meta:date="2013-11-11T13:58:43"/>
  </office:meta>
</office:document-meta>
</file>