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48a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48a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8a86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48af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3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28a8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28a86" style:font-weight-asian="bold" style:font-weight-complex="bold"/>
    </style:style>
    <style:style style:name="T25" style:family="text">
      <style:text-properties style:use-window-font-color="true" style:language-complex="pt" style:country-complex="BR"/>
    </style:style>
    <style:style style:name="T26" style:family="text">
      <style:text-properties officeooo:rsid="001648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° <text:span text:style-name="T26">1458</text:span>/201<text:span text:style-name="T22">4</text:span></text:p>
      <text:p text:style-name="P24">Requer Voto de Congratulações <text:span text:style-name="T26">à</text:span><text:span text:style-name="T22"> Oncologia Centenário</text:span>.</text:p>
      <text:p text:style-name="P25">O Vereador que este subscreve:</text:p>
      <text:p text:style-name="P26">Considerando <text:span text:style-name="T22">a tecnologia implementada no tratamento integrado do Câncer</text:span>;</text:p>
      <text:p text:style-name="P26">Considerando <text:span text:style-name="T22">que a Oncologia Centenário trouxe à região dos Vales, Metropolitana e Encosta da Serra a mais alta tecnologia no tratamento do câncer através da aquisição do moderno Acelerador Linear Varian Unique, que traz resultados extremamente positivos aqueles que fazem uso desta tecnologia</text:span>;</text:p>
      <text:p text:style-name="P27">Além da tecnologia citada parabenizamos a Oncologia Centenário seus Diretores e quadro funcional pelo excelente atendimento prestados a comunidade.</text:p>
      <text:p text:style-name="P28">ISSO POSTO,</text:p>
      <text:p text:style-name="P30">REQUER:</text:p>
      <text:p text:style-name="P31">1. Seja consignado em Ata Voto de <text:span text:style-name="T22">C</text:span>ongratulações <text:span text:style-name="T22">ao Dr. Adalberto Broeck Neto e toda sua equipe da Oncologia Centenário pela aquisição deste moderno equipamento</text:span><text:span text:style-name="T25">;</text:span></text:p>
      <text:p text:style-name="P32">2. Seja oficiado ao homenageado com as devidas congratulações desta Casa Legislativa.</text:p>
      <text:p text:style-name="P29">Novo Hamburgo, <text:span text:style-name="T22">4</text:span> de <text:span text:style-name="T22">dezembro</text:span> de 201<text:span text:style-name="T22">4</text:span>.</text:p>
      <text:p text:style-name="P33">Vereador <text:span text:style-name="T22">Gerson Peteffi</text:span></text:p>
      <text:p text:style-name="P23"/>
      <text:p text:style-name="P22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12" meta:character-count="13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