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bd6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8bd64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28a8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8a86" style:font-weight-asian="bold" style:font-weight-complex="bold"/>
    </style:style>
    <style:style style:name="T25" style:family="text">
      <style:text-properties fo:font-weight="bold" officeooo:rsid="001ba57d" style:font-weight-asian="bold" style:font-weight-complex="bold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officeooo:rsid="001648af"/>
    </style:style>
    <style:style style:name="T28" style:family="text">
      <style:text-properties officeooo:rsid="001ba57d"/>
    </style:style>
    <style:style style:name="T29" style:family="text">
      <style:text-properties officeooo:rsid="001c3232"/>
    </style:style>
    <style:style style:name="T30" style:family="text">
      <style:text-properties officeooo:rsid="0018b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0">º 1459</text:span>/201<text:span text:style-name="T28">4</text:span></text:p>
      <text:p text:style-name="P27">Requer Voto de Congratulações <text:span text:style-name="T30">à</text:span><text:span text:style-name="T28"> Lavanderia BBC, pela conquista do Certificado Empresa Amigo do Meio Ambiente.</text:span></text:p>
      <text:p text:style-name="P28">O Vereador que este subscreve:</text:p>
      <text:p text:style-name="P31">Considerando <text:span text:style-name="T28">a importância que a preservação e os cuidados com o meio ambiente, feito de maneira sistemática e produtiva, trazem a toda nossa comunidade</text:span>;</text:p>
      <text:p text:style-name="P31">Considerando <text:span text:style-name="T28">que a empresa citada promove constantemente iniciativas na área de gestão ambiental com práticas adequadas na proteção do meio ambiente as quais juntas a outros fatores buscam o desenvolvimento sustentável</text:span>;</text:p>
      <text:p text:style-name="P34">ISSO POSTO,</text:p>
      <text:p text:style-name="P38">REQUER:</text:p>
      <text:p text:style-name="P40">1. Seja consignado em Ata Voto de <text:span text:style-name="T29">C</text:span>ongratulações <text:span text:style-name="T29">ao Sr. Jader Closs, extensivo a todos funcionários e colaboradores, pela conquista do Certificado Bronze - Empresa Amiga do Meio Ambiente</text:span><text:span text:style-name="T26">;</text:span></text:p>
      <text:p text:style-name="P42">2. Seja oficiado ao homenageado, com as devidas congratulações desta Casa Legislativa.</text:p>
      <text:p text:style-name="P36">Novo Hamburgo, <text:span text:style-name="T29">4</text:span> de <text:span text:style-name="T29">dezembro</text:span> de 201<text:span text:style-name="T29">4</text:span>.</text:p>
      <text:p text:style-name="P44">Vereador <text:span text:style-name="T29">Gerson Peteffi</text:span></text:p>
      <text:p text:style-name="P25"/>
      <text:p text:style-name="P25"/>
      <text:p text:style-name="P25"/>
      <text:p text:style-name="P45"><text:span text:style-name="T2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16:56</meta:print-date>
    <meta:document-statistic meta:table-count="0" meta:image-count="1" meta:object-count="0" meta:page-count="1" meta:paragraph-count="19" meta:word-count="209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