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086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e88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968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9086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5968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8cb6" officeooo:paragraph-rsid="003b035f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d7fdb"/>
    </style:style>
    <style:style style:name="T2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59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9f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ef516"/>
    </style:style>
    <style:style style:name="T7" style:family="text">
      <style:text-properties officeooo:rsid="00228cb6"/>
    </style:style>
    <style:style style:name="T8" style:family="text">
      <style:text-properties officeooo:rsid="0026fae0"/>
    </style:style>
    <style:style style:name="T9" style:family="text">
      <style:text-properties officeooo:rsid="0029086b"/>
    </style:style>
    <style:style style:name="T10" style:family="text">
      <style:text-properties officeooo:rsid="002a2ec5"/>
    </style:style>
    <style:style style:name="T11" style:family="text">
      <style:text-properties officeooo:rsid="002e286e"/>
    </style:style>
    <style:style style:name="T12" style:family="text">
      <style:text-properties officeooo:rsid="002fea81"/>
    </style:style>
    <style:style style:name="T13" style:family="text">
      <style:text-properties officeooo:rsid="003235ab"/>
    </style:style>
    <style:style style:name="T14" style:family="text">
      <style:text-properties officeooo:rsid="00359682"/>
    </style:style>
    <style:style style:name="T15" style:family="text">
      <style:text-properties officeooo:rsid="00381104"/>
    </style:style>
    <style:style style:name="T16" style:family="text">
      <style:text-properties officeooo:rsid="0039fa2a"/>
    </style:style>
    <style:style style:name="T17" style:family="text">
      <style:text-properties officeooo:rsid="003a755b"/>
    </style:style>
    <style:style style:name="T18" style:family="text">
      <style:text-properties officeooo:rsid="003b0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5">1461</text:span>/201<text:span text:style-name="T9">4</text:span></text:p>
      <text:p text:style-name="P9"/>
      <text:p text:style-name="P10"/>
      <text:p text:style-name="P10"/>
      <text:p text:style-name="P13">Requer Voto de Congratulações <text:span text:style-name="T13">ao</text:span><text:span text:style-name="T9"> </text:span><text:span text:style-name="T16">S</text:span><text:span text:style-name="T9">enhor</text:span><text:span text:style-name="T10"> </text:span><text:span text:style-name="T14">David Paludo</text:span><text:span text:style-name="T9">, </text:span>pelo recebimento do título “Cidadã<text:span text:style-name="T13">o</text:span> <text:span text:style-name="T1">do ano 201</text:span><text:span text:style-name="T9">4</text:span><text:span text:style-name="T1">” – Categoria</text:span><text:span text:style-name="T12"> </text:span><text:span text:style-name="T14">Empreendedor Comércio</text:span>.</text:p>
      <text:p text:style-name="P12"/>
      <text:p text:style-name="P10"/>
      <text:p text:style-name="P10"/>
      <text:p text:style-name="P14">O Vereador que este subscreve:</text:p>
      <text:p text:style-name="P14"/>
      <text:p text:style-name="P15">Considerando que <text:span text:style-name="T14">o</text:span><text:span text:style-name="T10"> </text:span><text:span text:style-name="T9">senhor </text:span><text:span text:style-name="T14">David Paludo</text:span><text:span text:style-name="T1">,</text:span> <text:span text:style-name="T1">recebeu o</text:span> título <text:span text:style-name="T10">de </text:span>“Cidadã<text:span text:style-name="T13">o</text:span> <text:span text:style-name="T1">do ano 201</text:span><text:span text:style-name="T9">4</text:span><text:span text:style-name="T1">” – Categoria </text:span><text:span text:style-name="T14">Empreendedor Comércio</text:span><text:span text:style-name="T1">, numa promoção do Jornal NH.</text:span></text:p>
      <text:p text:style-name="P17"/>
      <text:p text:style-name="P16">Considerando que esta honraria é entregue àqueles de alguma forma contribuem com o crescimento de uma comunidade,<text:span text:style-name="T1"> se destacando pelas suas ações </text:span>e certamente <text:span text:style-name="T13">o</text:span><text:span text:style-name="T1"> </text:span><text:span text:style-name="T16">S</text:span><text:span text:style-name="T11">enhor </text:span><text:span text:style-name="T14">David Paludo</text:span>, é <text:s/>destaque pelo trabalho que desenvolve.</text:p>
      <text:p text:style-name="P18"/>
      <text:p text:style-name="P19">Considerando, enfim, <text:s/>o valor de termos em nosso meio pessoas empenhadas e visionárias, que ajudam a construir uma comunidade ainda mais próspera, é que consideramos <text:span text:style-name="T1"><text:s/></text:span><text:span text:style-name="T13">o</text:span><text:span text:style-name="T9"> </text:span><text:span text:style-name="T16">S</text:span><text:span text:style-name="T9">enhor </text:span><text:span text:style-name="T14">David Paludo</text:span><text:span text:style-name="T13">,</text:span> merecedor desta homenagem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14">a</text:span><text:span text:style-name="T3">o</text:span><text:span text:style-name="T2"> </text:span><text:span text:style-name="T5">S</text:span><text:span text:style-name="T2">enhor </text:span><text:span text:style-name="T4">David Paludo</text:span>; e<text:span text:style-name="T16">,</text:span></text:p>
      <text:p text:style-name="P14"/>
      <text:p text:style-name="P20">2. Seja oficiad<text:span text:style-name="T16">o</text:span> <text:span text:style-name="T16">ao</text:span><text:span text:style-name="T6"> </text:span>homenagead<text:span text:style-name="T16">o</text:span> com as devidas congratulações em nome desta Casa Legislativa.</text:p>
      <text:list xml:id="list775154068" text:style-name="L1">
        <text:list-header>
          <text:p text:style-name="P23"/>
        </text:list-header>
      </text:list>
      <text:p text:style-name="P14">Novo Hamburgo, <text:span text:style-name="T17">05</text:span><text:span text:style-name="T7"> de dez</text:span><text:span text:style-name="T1">e</text:span>mbro de 201<text:span text:style-name="T9">4</text:span>.</text:p>
      <text:p text:style-name="P14"/>
      <text:p text:style-name="P10"/>
      <text:p text:style-name="P10"/>
      <text:p text:style-name="P7"><text:tab/><text:tab/><text:tab/>Vereador Raul Cassel</text:p>
      <text:p text:style-name="P8"/>
      <text:p text:style-name="P8"/>
      <text:p text:style-name="P8"/>
      <text:p text:style-name="P6"/>
      <text:p text:style-name="P6">Obs: Redação conforme original do<text:span text:style-name="T18"> </text:span>autor.</text:p>
      <text:p text:style-name="P22"><text:span text:style-name="T1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4T15:25:02</meta:creation-date>
    <dc:creator>Raquel Silva</dc:creator>
    <dc:date>2014-12-05T10:51:19</dc:date>
    <meta:printed-by>Raquel Silva</meta:printed-by>
    <meta:print-date>2013-12-03T16:17:19</meta:print-date>
    <dc:language>pt-BR</dc:language>
    <meta:editing-cycles>33</meta:editing-cycles>
    <meta:editing-duration>PT00H58M31S</meta:editing-duration>
    <meta:document-statistic meta:table-count="0" meta:image-count="1" meta:object-count="0" meta:page-count="1" meta:paragraph-count="20" meta:word-count="235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4T15:25:02"/>
  </office:meta>
</office:document-meta>
</file>