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fae0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6fae0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9086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086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0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8cb6" officeooo:paragraph-rsid="002e11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9086b" style:font-size-asian="12pt" style:font-size-complex="12pt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9086b" style:font-size-asian="12pt" style:font-size-complex="12pt"/>
    </style:style>
    <style:style style:name="P2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0d7fdb"/>
    </style:style>
    <style:style style:name="T2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90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c29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0ef516"/>
    </style:style>
    <style:style style:name="T6" style:family="text">
      <style:text-properties officeooo:rsid="00228cb6"/>
    </style:style>
    <style:style style:name="T7" style:family="text">
      <style:text-properties officeooo:rsid="0026fae0"/>
    </style:style>
    <style:style style:name="T8" style:family="text">
      <style:text-properties officeooo:rsid="0029086b"/>
    </style:style>
    <style:style style:name="T9" style:family="text">
      <style:text-properties officeooo:rsid="002b0854"/>
    </style:style>
    <style:style style:name="T10" style:family="text">
      <style:text-properties officeooo:rsid="002c297d"/>
    </style:style>
    <style:style style:name="T11" style:family="text">
      <style:text-properties officeooo:rsid="002e11ce"/>
    </style:style>
    <style:style style:name="T12" style:family="text">
      <style:text-properties officeooo:rsid="00325d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9">1463</text:span>/20<text:span text:style-name="T12">14</text:span></text:p>
      <text:p text:style-name="P15"/>
      <text:p text:style-name="P16"/>
      <text:p text:style-name="P16"/>
      <text:p text:style-name="P19">Requer Voto de Congratulações <text:span text:style-name="T8">à </text:span><text:span text:style-name="T9">S</text:span><text:span text:style-name="T8">enhora Andrea Beckenkamp, </text:span>pelo recebimento do título “Cidadã <text:span text:style-name="T1">do ano 201</text:span><text:span text:style-name="T8">4</text:span><text:span text:style-name="T1">” – Categoria </text:span><text:span text:style-name="T8">Solidariedade</text:span>.</text:p>
      <text:p text:style-name="P18"/>
      <text:p text:style-name="P16"/>
      <text:p text:style-name="P16"/>
      <text:p text:style-name="P7">O Vereador que este subscreve:</text:p>
      <text:p text:style-name="P7"/>
      <text:p text:style-name="P9">Considerando que<text:span text:style-name="T10"> a</text:span> <text:span text:style-name="T10">S</text:span><text:span text:style-name="T8">enhora Andrea Beckenkamp</text:span><text:span text:style-name="T1">,</text:span> <text:span text:style-name="T1">recebeu o</text:span> título “Cidadã <text:span text:style-name="T1">do ano 201</text:span><text:span text:style-name="T8">4</text:span><text:span text:style-name="T1">” – Categoria </text:span><text:span text:style-name="T8">Solidariedade</text:span><text:span text:style-name="T1">, numa promoção do Jornal NH.</text:span></text:p>
      <text:p text:style-name="P6"/>
      <text:p text:style-name="P9">Considerando que esta honraria é entregue àqueles de alguma forma contribuem com o crescimento de uma comunidade,<text:span text:style-name="T1"> se destacando pelas suas ações </text:span>e certamente <text:span text:style-name="T8">a</text:span><text:span text:style-name="T1"> </text:span><text:span text:style-name="T10">S</text:span><text:span text:style-name="T1">enhor</text:span><text:span text:style-name="T8">a Andrea Beckenkamp</text:span>, é <text:s/>destaque pelo trabalho que desenvolve.</text:p>
      <text:p text:style-name="P10"/>
      <text:p text:style-name="P11">Considerando, enfim, <text:s/>o valor de termos em nosso meio pessoas empenhadas e visionárias, que ajudam a construir uma comunidade ainda mais próspera, é que consideramos <text:span text:style-name="T1"><text:s/></text:span><text:span text:style-name="T8">a </text:span><text:span text:style-name="T10">S</text:span><text:span text:style-name="T8">enhora Andrea Beckenkamp</text:span> merecedor<text:span text:style-name="T8">a</text:span> desta homenagem.</text:p>
      <text:p text:style-name="P7"/>
      <text:p text:style-name="P7">ISSO POSTO,</text:p>
      <text:p text:style-name="P7">REQUER:</text:p>
      <text:p text:style-name="P7"/>
      <text:p text:style-name="P20">1. Seja consignado em Ata Voto de Congratulações <text:span text:style-name="T3">à</text:span><text:span text:style-name="T2"> </text:span><text:span text:style-name="T4">S</text:span><text:span text:style-name="T2">enhor</text:span><text:span text:style-name="T3">a</text:span><text:span text:style-name="T2"> </text:span><text:span text:style-name="T3">Andrea Beckenkamp</text:span>; e<text:span text:style-name="T10">,</text:span></text:p>
      <text:p text:style-name="P7"/>
      <text:p text:style-name="P21">2. Seja oficiad<text:span text:style-name="T10">o</text:span> <text:span text:style-name="T10">à</text:span><text:span text:style-name="T5"> </text:span>homenagead<text:span text:style-name="T8">a</text:span> com as devidas congratulações em nome desta Casa Legislativa.</text:p>
      <text:list xml:id="list1888806143" text:style-name="L1">
        <text:list-header>
          <text:p text:style-name="P8"/>
        </text:list-header>
      </text:list>
      <text:p text:style-name="P7">Novo Hamburgo, <text:span text:style-name="T10">05</text:span><text:span text:style-name="T6"> de dez</text:span><text:span text:style-name="T1">e</text:span>mbro de 201<text:span text:style-name="T8">4</text:span>.</text:p>
      <text:p text:style-name="P7"/>
      <text:p text:style-name="P16"/>
      <text:p text:style-name="P16"/>
      <text:p text:style-name="P14"><text:tab/><text:tab/><text:tab/>Vereador Raul Cassel</text:p>
      <text:p text:style-name="P12"/>
      <text:p text:style-name="P12"/>
      <text:p text:style-name="P12"/>
      <text:p text:style-name="P12"/>
      <text:p text:style-name="P12"/>
      <text:p text:style-name="P12">Obs: Redação conforme original do<text:span text:style-name="T7">s</text:span> autor.</text:p>
      <text:p text:style-name="P13"><text:span text:style-name="T1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fae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6fae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4T15:25:02</meta:creation-date>
    <dc:creator>Raquel Silva</dc:creator>
    <dc:date>2014-12-05T11:16:34</dc:date>
    <meta:printed-by>Raquel Silva</meta:printed-by>
    <meta:print-date>2014-12-05T11:14:40</meta:print-date>
    <dc:language>pt-BR</dc:language>
    <meta:editing-cycles>30</meta:editing-cycles>
    <meta:editing-duration>PT00H51M14S</meta:editing-duration>
    <meta:document-statistic meta:table-count="0" meta:image-count="1" meta:object-count="0" meta:page-count="1" meta:paragraph-count="20" meta:word-count="232" meta:character-count="146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4T15:25:02"/>
  </office:meta>
</office:document-meta>
</file>