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ed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b873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3edbd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17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18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0d37f" style:font-size-asian="12pt" style:font-size-complex="12pt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0d37f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0d37f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dbd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3fb33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3fb33" style:font-name-asian="Arial" style:font-name-complex="Arial"/>
    </style:style>
    <style:style style:name="T5" style:family="text">
      <style:text-properties officeooo:rsid="0047c518" style:font-name-asian="Arial" style:font-name-complex="Ari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207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33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40d3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officeooo:rsid="0016b873"/>
    </style:style>
    <style:style style:name="T13" style:family="text">
      <style:text-properties officeooo:rsid="002cfb72"/>
    </style:style>
    <style:style style:name="T14" style:family="text">
      <style:text-properties officeooo:rsid="0012a99e"/>
    </style:style>
    <style:style style:name="T15" style:family="text">
      <style:text-properties officeooo:rsid="003b411c"/>
    </style:style>
    <style:style style:name="T16" style:family="text">
      <style:text-properties fo:font-style="normal" fo:font-weight="normal" officeooo:rsid="002f306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207ad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0d37f" style:font-style-asian="normal" style:font-weight-asian="normal" style:font-style-complex="normal" style:font-weight-complex="normal"/>
    </style:style>
    <style:style style:name="T22" style:family="text">
      <style:text-properties officeooo:rsid="0010b259"/>
    </style:style>
    <style:style style:name="T23" style:family="text">
      <style:text-properties officeooo:rsid="0004f5d0"/>
    </style:style>
    <style:style style:name="T24" style:family="text">
      <style:text-properties officeooo:rsid="003207ad"/>
    </style:style>
    <style:style style:name="T25" style:family="text">
      <style:text-properties officeooo:rsid="003edbd6"/>
    </style:style>
    <style:style style:name="T26" style:family="text">
      <style:text-properties officeooo:rsid="0040d37f"/>
    </style:style>
    <style:style style:name="T27" style:family="text">
      <style:text-properties officeooo:rsid="00425955"/>
    </style:style>
    <style:style style:name="T28" style:family="text">
      <style:text-properties officeooo:rsid="0043fb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7">1464</text:span>/201<text:span text:style-name="T12">4</text:span></text:p>
      <text:p text:style-name="P13"/>
      <text:p text:style-name="P13"/>
      <text:p text:style-name="P15"/>
      <text:p text:style-name="P15">Requer Voto de Congratulaçõe<text:span text:style-name="T13">s </text:span><text:span text:style-name="T24">à</text:span> <text:span text:style-name="T14">alun</text:span><text:span text:style-name="T24">a </text:span><text:span text:style-name="T26">Milena da Rosa Alves</text:span><text:span text:style-name="T14">, </text:span><text:span text:style-name="T26">vencedora do Projeto Valorizando a Bandeira Nacional</text:span>.</text:p>
      <text:p text:style-name="P13"/>
      <text:p text:style-name="P13"/>
      <text:p text:style-name="P16">O Vereador que este subscreve:</text:p>
      <text:p text:style-name="P16"/>
      <text:p text:style-name="P18">Considerando <text:span text:style-name="T21">que a aluna Milena da Rosa Alves</text:span><text:span text:style-name="T17">, da </text:span><text:span text:style-name="T16">Escola </text:span><text:span text:style-name="T21">Estadual Senador Alberto Pasqualini, ficou com o primeiro lugar na categoria redação, do Projeto Valorizando a Bandeira Nacional, promovido pelo Lions Clube de</text:span><text:span text:style-name="T17"> Novo Hamburgo</text:span><text:span text:style-name="T18">.</text:span></text:p>
      <text:p text:style-name="P17"/>
      <text:p text:style-name="P19">Considerando <text:span text:style-name="T15">que certamente </text:span><text:span text:style-name="T12">este reconhecimento, </text:span><text:span text:style-name="T15">é o resultado de um trabalho de dedicação e comprometimento, onde </text:span><text:span text:style-name="T23">a</text:span><text:span text:style-name="T15"> alun</text:span><text:span text:style-name="T23">a</text:span><text:span text:style-name="T15"> demonstr</text:span><text:span text:style-name="T12">ou</text:span><text:span text:style-name="T15"> muito talento</text:span>.</text:p>
      <text:p text:style-name="P17"/>
      <text:p text:style-name="P19"><text:span text:style-name="T6">Considerando, enfim, o valor dest</text:span><text:span text:style-name="T8">a</text:span><text:span text:style-name="T6"> jove</text:span><text:span text:style-name="T7">m,</text:span><text:span text:style-name="T6"> para uma sociedade mais digna, é que consideramos </text:span><text:span text:style-name="T8">a</text:span><text:span text:style-name="T6"> alun</text:span><text:span text:style-name="T8">a</text:span><text:span text:style-name="T6">, </text:span><text:span text:style-name="T11">Milena da Rosa Alves</text:span><text:span text:style-name="T10">,</text:span><text:span text:style-name="T6"> merecedor</text:span><text:span text:style-name="T9">a</text:span><text:span text:style-name="T6"> desta homenagem.</text:span></text:p>
      <text:p text:style-name="P14"/>
      <text:p text:style-name="P14">ISSO POSTO,</text:p>
      <text:p text:style-name="P14">REQUER: </text:p>
      <text:p text:style-name="P14"/>
      <text:p text:style-name="P21">1. Seja consignado em Ata Voto de Congratulações <text:span text:style-name="T24">à</text:span> alun<text:span text:style-name="T24">a</text:span><text:span text:style-name="T13"> </text:span><text:span text:style-name="T21">Milena da Rosa Alves</text:span><text:span text:style-name="T20">,</text:span><text:span text:style-name="T14"> </text:span><text:span text:style-name="T19">da </text:span><text:span text:style-name="T21">Estadual Senador Alberto Pasqualini</text:span>; e</text:p>
      <text:p text:style-name="P14"/>
      <text:p text:style-name="P20">2. Seja oficiad<text:span text:style-name="T25">o</text:span><text:span text:style-name="T22"> </text:span><text:span text:style-name="T24">à</text:span> homenagead<text:span text:style-name="T24">a</text:span>, com as congratulações em nome desta Casa Legislativa</text:p>
      <text:list xml:id="list7604757011" text:style-name="L1">
        <text:list-header>
          <text:p text:style-name="P25"/>
        </text:list-header>
      </text:list>
      <text:p text:style-name="P14">Novo Hamburgo, <text:span text:style-name="T28">05</text:span> de <text:span text:style-name="T26">dezem</text:span><text:span text:style-name="T13">b</text:span><text:span text:style-name="T15">r</text:span><text:span text:style-name="T23">o</text:span> de 201<text:span text:style-name="T12">4</text:span>.</text:p>
      <text:p text:style-name="P13"/>
      <text:p text:style-name="P13"/>
      <text:p text:style-name="P7">Vereador Raul Cassel</text:p>
      <text:p text:style-name="P11"/>
      <text:p text:style-name="P9"/>
      <text:p text:style-name="P9"/>
      <text:p text:style-name="P10"/>
      <text:p text:style-name="P12"/>
      <text:p text:style-name="P8"/>
      <text:p text:style-name="P8"/>
      <text:p text:style-name="P8"/>
      <text:p text:style-name="P8"/>
      <text:p text:style-name="P23"><text:span text:style-name="T2">Obs: </text:span><text:span text:style-name="T5">r</text:span><text:span text:style-name="T2">edação conforme original do autor</text:span><text:span text:style-name="T3">.</text:span></text:p>
      <text:p text:style-name="P24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09:54:58</meta:print-date>
    <meta:document-statistic meta:table-count="0" meta:image-count="1" meta:object-count="0" meta:page-count="1" meta:paragraph-count="20" meta:word-count="226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