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48a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a9235" officeooo:paragraph-rsid="001b165c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0.5pt" style:font-name-complex="Arial1" style:font-size-complex="12pt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b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8a86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48a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bd64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165c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159615" officeooo:paragraph-rsid="001b165c" style:font-size-asian="12pt" style:font-name-complex="Arial1" style:font-size-complex="12pt"/>
    </style:style>
    <style:style style:name="P5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5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5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b165c" style:font-size-asian="12pt" style:font-size-complex="12pt"/>
    </style:style>
    <style:style style:name="P5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b165c" style:font-size-asian="12pt" style:font-weight-asian="bold" style:font-name-complex="Arial1" style:font-size-complex="12pt" style:font-weight-complex="bold"/>
    </style:style>
    <style:style style:name="P5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5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b16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59615" style:font-name-complex="Arial1"/>
    </style:style>
    <style:style style:name="T22" style:family="text">
      <style:text-properties officeooo:rsid="002ada9e" style:font-name-complex="Arial1"/>
    </style:style>
    <style:style style:name="T23" style:family="text">
      <style:text-properties officeooo:rsid="0019700a" style:font-name-complex="Arial1"/>
    </style:style>
    <style:style style:name="T24" style:family="text">
      <style:text-properties officeooo:rsid="0013d3cd"/>
    </style:style>
    <style:style style:name="T25" style:family="text">
      <style:text-properties officeooo:rsid="00128a8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28a86" style:font-weight-asian="bold" style:font-weight-complex="bold"/>
    </style:style>
    <style:style style:name="T28" style:family="text">
      <style:text-properties fo:font-weight="bold" officeooo:rsid="001ba57d" style:font-weight-asian="bold" style:font-weight-complex="bold"/>
    </style:style>
    <style:style style:name="T29" style:family="text">
      <style:text-properties style:use-window-font-color="true" style:language-complex="pt" style:country-complex="BR"/>
    </style:style>
    <style:style style:name="T30" style:family="text">
      <style:text-properties officeooo:rsid="001648af"/>
    </style:style>
    <style:style style:name="T31" style:family="text">
      <style:text-properties officeooo:rsid="001ba57d"/>
    </style:style>
    <style:style style:name="T32" style:family="text">
      <style:text-properties officeooo:rsid="001c3232"/>
    </style:style>
    <style:style style:name="T33" style:family="text">
      <style:text-properties officeooo:rsid="0018bd64"/>
    </style:style>
    <style:style style:name="T34" style:family="text">
      <style:text-properties officeooo:rsid="001cabda"/>
    </style:style>
    <style:style style:name="T35" style:family="text">
      <style:text-properties officeooo:rsid="002ada9e"/>
    </style:style>
    <style:style style:name="T36" style:family="text">
      <style:text-properties officeooo:rsid="00159615"/>
    </style:style>
    <style:style style:name="T37" style:family="text">
      <style:text-properties officeooo:rsid="001dd5b9"/>
    </style:style>
    <style:style style:name="T38" style:family="text">
      <style:text-properties officeooo:rsid="002224c7"/>
    </style:style>
    <style:style style:name="T39" style:family="text">
      <style:text-properties officeooo:rsid="0020bbc2"/>
    </style:style>
    <style:style style:name="T40" style:family="text">
      <style:text-properties officeooo:rsid="00166b5c"/>
    </style:style>
    <style:style style:name="T41" style:family="text">
      <style:text-properties officeooo:rsid="0018982f"/>
    </style:style>
    <style:style style:name="T42" style:family="text">
      <style:text-properties officeooo:rsid="0019700a"/>
    </style:style>
    <style:style style:name="T43" style:family="text">
      <style:text-properties officeooo:rsid="001b16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REQUERIMENTO Nº <text:span text:style-name="T43">1465</text:span>/<text:span text:style-name="T4">201</text:span><text:span text:style-name="T5">4</text:span></text:p>
      <text:p text:style-name="P25"/>
      <text:p text:style-name="P26"/>
      <text:p text:style-name="P26"/>
      <text:p text:style-name="P50"><text:span text:style-name="T21">Requer Voto de Congratulações à equipe</text:span><text:span text:style-name="T34"> de </text:span><text:span text:style-name="T35">N</text:span><text:span text:style-name="T22">atação Ginástica/Marista Pio XII/Energia, pela conquista do Estadual de Natação</text:span><text:span text:style-name="T21">.</text:span></text:p>
      <text:p text:style-name="P51"/>
      <text:p text:style-name="P51"/>
      <text:p text:style-name="P51">O Vereador que este subscreve:</text:p>
      <text:p text:style-name="P51"/>
      <text:p text:style-name="P51">Considerando que, <text:span text:style-name="T36">recentemente </text:span><text:span text:style-name="T37">a </text:span><text:span text:style-name="T36">equipe</text:span><text:span text:style-name="T38"> </text:span><text:span text:style-name="T34">de </text:span><text:span text:style-name="T35">Natação Ginástica/Marista Pio XII/Energia</text:span><text:span text:style-name="T34">,</text:span><text:span text:style-name="T38"> </text:span><text:span text:style-name="T35">conquistou o título de campeã durante o Campeonato Estadual de Natação,</text:span><text:span text:style-name="T37"> que ocorreu nas dependências da Sociedade Ginástica.</text:span></text:p>
      <text:p text:style-name="P52"/>
      <text:p text:style-name="P51"><text:span text:style-name="T12">Considerando </text:span><text:span text:style-name="T35">o importante</text:span><text:span text:style-name="T37"> trabalho </text:span><text:span text:style-name="T35">de toda a</text:span><text:span text:style-name="T37"> equipe, que </text:span><text:span text:style-name="T39">mos</text:span><text:span text:style-name="T37">trou seu mérito ao chegar nesta conquista, </text:span><text:span text:style-name="T35">com muita determinação</text:span><text:span text:style-name="T37">.</text:span></text:p>
      <text:p text:style-name="P53"/>
      <text:p text:style-name="P51"><text:span text:style-name="T36">Considerando, enfim, </text:span><text:span text:style-name="T37">o </text:span><text:span text:style-name="T36">des</text:span><text:span text:style-name="T40">e</text:span><text:span text:style-name="T36">mpenho da equipe</text:span><text:span text:style-name="T38"> </text:span><text:span text:style-name="T35">Natação Ginástica/Marista Pio XII/Energia</text:span><text:span text:style-name="T34">,</text:span><text:span text:style-name="T38"> </text:span><text:span text:style-name="T36"><text:s/></text:span><text:span text:style-name="T40">é que consideramos merecedores desta homenagem.</text:span></text:p>
      <text:p text:style-name="P32"/>
      <text:p text:style-name="P32">ISSO POSTO,</text:p>
      <text:p text:style-name="P32">REQUER:</text:p>
      <text:p text:style-name="P32"/>
      <text:p text:style-name="P55">1. Seja consignado em Ata Voto de Congratulações <text:span text:style-name="T41">à </text:span><text:span text:style-name="T36">equipe </text:span><text:span text:style-name="T34">de </text:span><text:span text:style-name="T35">Natação Ginástica/Marista Pio XII/Energia</text:span>; e</text:p>
      <text:p text:style-name="P33"/>
      <text:p text:style-name="P55">2. Seja oficiad<text:span text:style-name="T41">o aos homenageados</text:span><text:span text:style-name="T7">, </text:span>com as congratulações em nome desta Casa Legislativa.</text:p>
      <text:p text:style-name="P27"/>
      <text:p text:style-name="P34">Novo Hamburgo, <text:span text:style-name="T35">4</text:span><text:span text:style-name="T42"> de </text:span><text:span text:style-name="T35">dezem</text:span><text:span text:style-name="T34">b</text:span><text:span text:style-name="T42">ro</text:span><text:span text:style-name="T18"> de 201</text:span><text:span text:style-name="T6">4</text:span><text:span text:style-name="T39">.</text:span></text:p>
      <text:p text:style-name="P54"/>
      <text:p text:style-name="P26"><text:s text:c="8"/></text:p>
      <text:p text:style-name="P26"/>
      <text:p text:style-name="P56"><text:span text:style-name="T19">Vereador </text:span><text:span text:style-name="T23">Raul Cassel</text:span><text:span text:style-name="T20"> </text:span></text:p>
      <text:p text:style-name="P59"><text:span text:style-name="T2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0:26:40</meta:print-date>
    <meta:document-statistic meta:table-count="0" meta:image-count="1" meta:object-count="0" meta:page-count="1" meta:paragraph-count="21" meta:word-count="206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