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48af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48a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bd6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ca87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1a9235" officeooo:paragraph-rsid="001b165c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a87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fddf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officeooo:paragraph-rsid="001ca873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officeooo:paragraph-rsid="001fddff" style:font-size-asian="12pt" style:font-size-complex="12pt"/>
    </style:style>
    <style:style style:name="P3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165c" style:font-size-asian="10.5pt" style:font-name-complex="Arial1" style:font-size-complex="12pt"/>
    </style:style>
    <style:style style:name="P3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ca873" style:font-size-asian="12pt" style:font-size-complex="12pt"/>
    </style:style>
    <style:style style:name="P3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fddff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bd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a8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d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165c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a873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a873" style:font-size-asian="12pt" style:font-size-complex="12pt"/>
    </style:style>
    <style:style style:name="P46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fddff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fddff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1ca873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1fddff" style:font-size-asian="12pt" style:font-size-complex="12pt"/>
    </style:style>
    <style:style style:name="P5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28a86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48af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8bd64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48af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bd64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7.77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165c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b165c" style:font-size-asian="12pt" style:font-name-complex="Arial1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159615" officeooo:paragraph-rsid="001b165c" style:font-size-asian="12pt" style:font-name-complex="Arial1" style:font-size-complex="12pt"/>
    </style:style>
    <style:style style:name="P6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7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7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b165c" style:font-size-asian="12pt" style:font-size-complex="12pt"/>
    </style:style>
    <style:style style:name="P7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ca873" style:font-size-asian="12pt" style:font-size-complex="12pt"/>
    </style:style>
    <style:style style:name="P7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fddff" style:font-size-asian="12pt" style:font-size-complex="12pt"/>
    </style:style>
    <style:style style:name="P7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ca873" style:font-size-asian="12pt" style:font-size-complex="12pt"/>
    </style:style>
    <style:style style:name="P7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fddff" style:font-size-asian="12pt" style:font-size-complex="12pt"/>
    </style:style>
    <style:style style:name="P7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fddff" style:font-size-asian="12pt" style:font-weight-asian="bold" style:font-size-complex="12pt" style:font-weight-complex="bold"/>
    </style:style>
    <style:style style:name="P7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7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b165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59615" style:font-name-complex="Arial1"/>
    </style:style>
    <style:style style:name="T22" style:family="text">
      <style:text-properties officeooo:rsid="002ada9e" style:font-name-complex="Arial1"/>
    </style:style>
    <style:style style:name="T23" style:family="text">
      <style:text-properties officeooo:rsid="0019700a" style:font-name-complex="Arial1"/>
    </style:style>
    <style:style style:name="T24" style:family="text">
      <style:text-properties officeooo:rsid="0013d3cd"/>
    </style:style>
    <style:style style:name="T25" style:family="text">
      <style:text-properties officeooo:rsid="00128a86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28a86" style:font-weight-asian="bold" style:font-weight-complex="bold"/>
    </style:style>
    <style:style style:name="T28" style:family="text">
      <style:text-properties fo:font-weight="bold" officeooo:rsid="001ba57d" style:font-weight-asian="bold" style:font-weight-complex="bold"/>
    </style:style>
    <style:style style:name="T29" style:family="text">
      <style:text-properties style:use-window-font-color="true" style:language-complex="pt" style:country-complex="BR"/>
    </style:style>
    <style:style style:name="T30" style:family="text">
      <style:text-properties style:use-window-font-color="true" fo:language="pt" fo:country="BR" fo:font-weight="normal" officeooo:rsid="00323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d7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34e8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1d5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1fdd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officeooo:rsid="001648af"/>
    </style:style>
    <style:style style:name="T36" style:family="text">
      <style:text-properties officeooo:rsid="001ba57d"/>
    </style:style>
    <style:style style:name="T37" style:family="text">
      <style:text-properties officeooo:rsid="001c3232"/>
    </style:style>
    <style:style style:name="T38" style:family="text">
      <style:text-properties officeooo:rsid="0018bd64"/>
    </style:style>
    <style:style style:name="T39" style:family="text">
      <style:text-properties officeooo:rsid="001cabda"/>
    </style:style>
    <style:style style:name="T40" style:family="text">
      <style:text-properties officeooo:rsid="002ada9e"/>
    </style:style>
    <style:style style:name="T41" style:family="text">
      <style:text-properties officeooo:rsid="00159615"/>
    </style:style>
    <style:style style:name="T42" style:family="text">
      <style:text-properties officeooo:rsid="001dd5b9"/>
    </style:style>
    <style:style style:name="T43" style:family="text">
      <style:text-properties officeooo:rsid="002224c7"/>
    </style:style>
    <style:style style:name="T44" style:family="text">
      <style:text-properties officeooo:rsid="0020bbc2"/>
    </style:style>
    <style:style style:name="T45" style:family="text">
      <style:text-properties officeooo:rsid="00166b5c"/>
    </style:style>
    <style:style style:name="T46" style:family="text">
      <style:text-properties officeooo:rsid="0018982f"/>
    </style:style>
    <style:style style:name="T47" style:family="text">
      <style:text-properties officeooo:rsid="0019700a"/>
    </style:style>
    <style:style style:name="T48" style:family="text">
      <style:text-properties officeooo:rsid="001b165c"/>
    </style:style>
    <style:style style:name="T49" style:family="text">
      <style:text-properties officeooo:rsid="0029086b"/>
    </style:style>
    <style:style style:name="T50" style:family="text">
      <style:text-properties officeooo:rsid="003235ab"/>
    </style:style>
    <style:style style:name="T51" style:family="text">
      <style:text-properties officeooo:rsid="002a2ec5"/>
    </style:style>
    <style:style style:name="T52" style:family="text">
      <style:text-properties officeooo:rsid="0034e880"/>
    </style:style>
    <style:style style:name="T53" style:family="text">
      <style:text-properties officeooo:rsid="000d7fdb"/>
    </style:style>
    <style:style style:name="T54" style:family="text">
      <style:text-properties officeooo:rsid="002fea81"/>
    </style:style>
    <style:style style:name="T55" style:family="text">
      <style:text-properties officeooo:rsid="002e286e"/>
    </style:style>
    <style:style style:name="T56" style:family="text">
      <style:text-properties officeooo:rsid="0026fae0"/>
    </style:style>
    <style:style style:name="T57" style:family="text">
      <style:text-properties officeooo:rsid="000ef516"/>
    </style:style>
    <style:style style:name="T58" style:family="text">
      <style:text-properties officeooo:rsid="00228cb6"/>
    </style:style>
    <style:style style:name="T59" style:family="text">
      <style:text-properties officeooo:rsid="001ca873"/>
    </style:style>
    <style:style style:name="T60" style:family="text">
      <style:text-properties officeooo:rsid="001d5075"/>
    </style:style>
    <style:style style:name="T61" style:family="text">
      <style:text-properties officeooo:rsid="001fdd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REQUERIMENTO Nº <text:span text:style-name="T61">1467</text:span>/201<text:span text:style-name="T49">4</text:span></text:p>
      <text:p text:style-name="P28"/>
      <text:p text:style-name="P31"/>
      <text:p text:style-name="P31"/>
      <text:p text:style-name="P36">Requer Voto de Congratulações <text:span text:style-name="T50">ao</text:span><text:span text:style-name="T49"> </text:span><text:span text:style-name="T61">S</text:span><text:span text:style-name="T49">enhor</text:span><text:span text:style-name="T51"> </text:span><text:span text:style-name="T50">Epifanio Loss</text:span><text:span text:style-name="T49">, </text:span>pelo recebimento do título “Cidadã<text:span text:style-name="T50">o</text:span> <text:span text:style-name="T53">do ano 201</text:span><text:span text:style-name="T49">4</text:span><text:span text:style-name="T53">” – Categoria</text:span><text:span text:style-name="T54"> </text:span><text:span text:style-name="T50">Indústria</text:span>.</text:p>
      <text:p text:style-name="P36"/>
      <text:p text:style-name="P31"/>
      <text:p text:style-name="P31"/>
      <text:p text:style-name="P47">O Vereador que este subscreve:</text:p>
      <text:p text:style-name="P47"/>
      <text:p text:style-name="P47">Considerando que <text:span text:style-name="T51">a</text:span><text:span text:style-name="T50">o</text:span><text:span text:style-name="T51"> </text:span><text:span text:style-name="T61">S</text:span><text:span text:style-name="T49">enhor </text:span><text:span text:style-name="T50">Epifanio Loss</text:span><text:span text:style-name="T53">,</text:span> <text:span text:style-name="T53">recebeu o</text:span> título <text:span text:style-name="T51">de </text:span>“Cidadã<text:span text:style-name="T50">o</text:span> <text:span text:style-name="T53">do ano 201</text:span><text:span text:style-name="T49">4</text:span><text:span text:style-name="T53">” – Categoria </text:span><text:span text:style-name="T50">Indústria</text:span><text:span text:style-name="T53">, numa promoção do Jornal NH.</text:span></text:p>
      <text:p text:style-name="P49"/>
      <text:p text:style-name="P47">Considerando que esta honraria é entregue àqueles de alguma forma contribuem com o crescimento de uma comunidade,<text:span text:style-name="T53"> se destacando pelas suas ações </text:span>e certamente <text:span text:style-name="T50">o</text:span><text:span text:style-name="T53"> </text:span><text:span text:style-name="T61">S</text:span><text:span text:style-name="T55">enhor </text:span><text:span text:style-name="T50">Epifanio Loss</text:span>, é <text:s/>destaque pelo trabalho que desenvolve.</text:p>
      <text:p text:style-name="P40"/>
      <text:p text:style-name="P40">Considerando, enfim, <text:s/>o valor de termos em nosso meio pessoas empenhadas e visionárias, que ajudam a construir uma comunidade ainda mais próspera, é que consideramos <text:span text:style-name="T53"><text:s/></text:span><text:span text:style-name="T50">o</text:span><text:span text:style-name="T49"> senhor </text:span><text:span text:style-name="T50">Epifanio Loss,</text:span> merecedor desta homenagem.</text:p>
      <text:p text:style-name="P47"/>
      <text:p text:style-name="P47">ISSO POSTO,</text:p>
      <text:p text:style-name="P47">REQUER:</text:p>
      <text:p text:style-name="P47"/>
      <text:p text:style-name="P73">1. Seja consignado em Ata Voto de Congratulações <text:span text:style-name="T61">a</text:span><text:span text:style-name="T30">o</text:span><text:span text:style-name="T31"> </text:span><text:span text:style-name="T34">S</text:span><text:span text:style-name="T31">enhor </text:span><text:span text:style-name="T30">Epifanio Loss</text:span>; e</text:p>
      <text:p text:style-name="P47"/>
      <text:p text:style-name="P75">2. Seja oficiad<text:span text:style-name="T61">o</text:span> a<text:span text:style-name="T61">o</text:span><text:span text:style-name="T57"> </text:span>homenagead<text:span text:style-name="T61">o,</text:span> com as devidas congratulações em nome desta Casa Legislativa.</text:p>
      <text:list xml:id="list827018021" text:style-name="L2">
        <text:list-header>
          <text:p text:style-name="P46"/>
        </text:list-header>
      </text:list>
      <text:p text:style-name="P47"><text:span text:style-name="T49">Novo Hamburgo, 4</text:span><text:span text:style-name="T58"> de dez</text:span><text:span text:style-name="T53">e</text:span><text:span text:style-name="T49">mbro de 2014.</text:span></text:p>
      <text:p text:style-name="P30"/>
      <text:p text:style-name="P30"/>
      <text:p text:style-name="P25">Vereador Raul Cassel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5T10:35:11</meta:print-date>
    <meta:document-statistic meta:table-count="0" meta:image-count="1" meta:object-count="0" meta:page-count="1" meta:paragraph-count="20" meta:word-count="233" meta:character-count="14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