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fdd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f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c7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be88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fdd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250fe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28c75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2be886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c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e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39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ca873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fddff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50fee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8c759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be886" style:font-size-asian="12pt" style:font-size-complex="12pt"/>
    </style:style>
    <style:style style:name="P4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4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4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4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5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5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5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5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5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5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e88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4e8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d5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fdd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19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50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e28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99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a2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be8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29086b"/>
    </style:style>
    <style:style style:name="T17" style:family="text">
      <style:text-properties officeooo:rsid="003235ab"/>
    </style:style>
    <style:style style:name="T18" style:family="text">
      <style:text-properties officeooo:rsid="002a2ec5"/>
    </style:style>
    <style:style style:name="T19" style:family="text">
      <style:text-properties officeooo:rsid="0034e880"/>
    </style:style>
    <style:style style:name="T20" style:family="text">
      <style:text-properties officeooo:rsid="000d7fdb"/>
    </style:style>
    <style:style style:name="T21" style:family="text">
      <style:text-properties officeooo:rsid="002fea81"/>
    </style:style>
    <style:style style:name="T22" style:family="text">
      <style:text-properties officeooo:rsid="002e286e"/>
    </style:style>
    <style:style style:name="T23" style:family="text">
      <style:text-properties officeooo:rsid="0026fae0"/>
    </style:style>
    <style:style style:name="T24" style:family="text">
      <style:text-properties officeooo:rsid="000ef516"/>
    </style:style>
    <style:style style:name="T25" style:family="text">
      <style:text-properties officeooo:rsid="00228cb6"/>
    </style:style>
    <style:style style:name="T26" style:family="text">
      <style:text-properties officeooo:rsid="001ca873"/>
    </style:style>
    <style:style style:name="T27" style:family="text">
      <style:text-properties officeooo:rsid="001d5075"/>
    </style:style>
    <style:style style:name="T28" style:family="text">
      <style:text-properties officeooo:rsid="001fddff"/>
    </style:style>
    <style:style style:name="T29" style:family="text">
      <style:text-properties officeooo:rsid="003191db"/>
    </style:style>
    <style:style style:name="T30" style:family="text">
      <style:text-properties officeooo:rsid="00250fee"/>
    </style:style>
    <style:style style:name="T31" style:family="text">
      <style:text-properties officeooo:rsid="0028e779"/>
    </style:style>
    <style:style style:name="T32" style:family="text">
      <style:text-properties officeooo:rsid="00299345"/>
    </style:style>
    <style:style style:name="T33" style:family="text">
      <style:text-properties officeooo:rsid="002be886"/>
    </style:style>
    <style:style style:name="T34" style:family="text">
      <style:text-properties officeooo:rsid="002bf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QUERIMENTO Nº <text:span text:style-name="T33">1470</text:span>/201<text:span text:style-name="T16">4</text:span></text:p>
      <text:p text:style-name="P15"/>
      <text:p text:style-name="P20"/>
      <text:p text:style-name="P20"/>
      <text:p text:style-name="P25">Requer Voto de Congratulações <text:span text:style-name="T16">à </text:span><text:span text:style-name="T33">D</text:span><text:span text:style-name="T18">ra. Fátima Sertório</text:span><text:span text:style-name="T16">, </text:span>pelo recebimento do título “Cidadã <text:span text:style-name="T20">do ano 201</text:span><text:span text:style-name="T16">4</text:span><text:span text:style-name="T20">” – Categoria </text:span><text:span text:style-name="T18">Saúde</text:span>.</text:p>
      <text:p text:style-name="P25"/>
      <text:p text:style-name="P20"/>
      <text:p text:style-name="P20"/>
      <text:p text:style-name="P40">O Vereador que este subscreve:</text:p>
      <text:p text:style-name="P40"/>
      <text:p text:style-name="P40">Considerando que <text:span text:style-name="T34">à</text:span><text:span text:style-name="T16"> </text:span><text:span text:style-name="T33">D</text:span><text:span text:style-name="T18">ra. Fátima Sertório</text:span><text:span text:style-name="T20">,</text:span> <text:span text:style-name="T20">recebeu o</text:span> título <text:span text:style-name="T18">de </text:span>“Cidadã <text:span text:style-name="T20">do ano 201</text:span><text:span text:style-name="T16">4</text:span><text:span text:style-name="T20">” – Categoria </text:span><text:span text:style-name="T18">Saúde</text:span><text:span text:style-name="T20">, numa promoção do Jornal NH.</text:span></text:p>
      <text:p text:style-name="P45"/>
      <text:p text:style-name="P40">Considerando que esta honraria é entregue àqueles de alguma forma contribuem com o crescimento de uma comunidade,<text:span text:style-name="T20"> se destacando pelas suas ações </text:span>e certamente <text:span text:style-name="T16">a</text:span><text:span text:style-name="T20"> </text:span><text:span text:style-name="T33">D</text:span><text:span text:style-name="T18">ra. Fátima Sertório</text:span>, é <text:s/>destaque pelo trabalho que desenvolve.</text:p>
      <text:p text:style-name="P30"/>
      <text:p text:style-name="P30">Considerando, enfim, <text:s/>o valor de termos em nosso meio pessoas empenhadas e visionárias, que ajudam a construir uma comunidade ainda mais próspera, é que consideramos <text:span text:style-name="T20"><text:s/></text:span><text:span text:style-name="T16">a senhora </text:span><text:span text:style-name="T18">Fátima Sertório</text:span> merecedor<text:span text:style-name="T16">a</text:span> desta homenagem.</text:p>
      <text:p text:style-name="P40"/>
      <text:p text:style-name="P40">ISSO POSTO,</text:p>
      <text:p text:style-name="P40">REQUER:</text:p>
      <text:p text:style-name="P40"/>
      <text:p text:style-name="P50">1. Seja consignado em Ata Voto de Congratulações <text:span text:style-name="T9">à</text:span><text:span text:style-name="T5"> </text:span><text:span text:style-name="T15">D</text:span><text:span text:style-name="T14">ra. Fátima Sertório</text:span>; e</text:p>
      <text:p text:style-name="P40"/>
      <text:p text:style-name="P55">2. Seja oficiad<text:span text:style-name="T34">o</text:span> <text:span text:style-name="T34">à</text:span><text:span text:style-name="T24"> </text:span>homenagead<text:span text:style-name="T16">a,</text:span> com as devidas congratulações em nome desta Casa Legislativa.</text:p>
      <text:list xml:id="list1369460800" text:style-name="L5">
        <text:list-header>
          <text:p text:style-name="P39"/>
        </text:list-header>
      </text:list>
      <text:p text:style-name="P40">Novo Hamburgo, <text:span text:style-name="T16">4</text:span><text:span text:style-name="T25"> de dez</text:span><text:span text:style-name="T20">e</text:span>mbro de 201<text:span text:style-name="T16">4</text:span>.</text:p>
      <text:p text:style-name="P40"><text:span text:style-name="T16"/></text:p>
      <text:p text:style-name="P16"/>
      <text:p text:style-name="P10">Vereador Raul Casse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53:43</meta:print-date>
    <meta:document-statistic meta:table-count="0" meta:image-count="1" meta:object-count="0" meta:page-count="1" meta:paragraph-count="20" meta:word-count="233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