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1b032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988cm"/>
          <style:tab-stop style:position="6.496cm"/>
        </style:tab-stops>
      </style:paragraph-properties>
      <style:text-properties style:font-name="Nimbus Roman No9 L" fo:font-size="12pt" fo:font-weight="normal" officeooo:paragraph-rsid="000b061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paragraph-rsid="001b032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9cm" fo:margin-bottom="0.9cm" fo:text-align="justify" style:justify-single-word="false" fo:text-indent="3cm" style:auto-text-indent="false"/>
      <style:text-properties style:font-name="Nimbus Roman No9 L" fo:font-size="12pt" fo:font-weight="bold" officeooo:rsid="000b0615" officeooo:paragraph-rsid="000b0615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 style:shadow="none"/>
      <style:text-properties style:font-name="Nimbus Roman No9 L1" fo:font-size="12pt" fo:font-weight="normal" officeooo:paragraph-rsid="000b061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4bf6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b061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124bf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bold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normal" officeooo:rsid="00124bf6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style="normal" fo:text-shadow="none" style:text-underline-style="none" fo:font-weight="normal" officeooo:rsid="00124bf6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style="normal" fo:text-shadow="none" style:text-underline-style="none" fo:font-weight="normal" officeooo:rsid="000c9b3a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style="normal" fo:text-shadow="none" style:text-underline-style="none" fo:font-weight="normal" officeooo:rsid="00149cab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style="normal" fo:text-shadow="none" style:text-underline-style="none" fo:font-weight="normal" officeooo:rsid="001b0328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3" style:family="text">
      <style:text-properties officeooo:rsid="000a8a8c"/>
    </style:style>
    <style:style style:name="T14" style:family="text">
      <style:text-properties officeooo:rsid="000b0615"/>
    </style:style>
    <style:style style:name="T15" style:family="text">
      <style:text-properties style:font-size-asian="10.5pt"/>
    </style:style>
    <style:style style:name="T16" style:family="text">
      <style:text-properties officeooo:rsid="000b0615" style:font-size-asian="10.5pt"/>
    </style:style>
    <style:style style:name="T17" style:family="text">
      <style:text-properties officeooo:rsid="00117528" style:font-size-asian="10.5pt"/>
    </style:style>
    <style:style style:name="T18" style:family="text">
      <style:text-properties officeooo:rsid="00117528"/>
    </style:style>
    <style:style style:name="T19" style:family="text">
      <style:text-properties officeooo:rsid="00124bf6"/>
    </style:style>
    <style:style style:name="T20" style:family="text">
      <style:text-properties officeooo:rsid="00139b39"/>
    </style:style>
    <style:style style:name="T21" style:family="text">
      <style:text-properties officeooo:rsid="00159cad"/>
    </style:style>
    <style:style style:name="T22" style:family="text">
      <style:text-properties officeooo:rsid="00179312"/>
    </style:style>
    <style:style style:name="T23" style:family="text">
      <style:text-properties officeooo:rsid="001b0328"/>
    </style:style>
    <style:style style:name="T24" style:family="text">
      <style:text-properties officeooo:rsid="001b15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JETO DE DECRETO LEGISLATIVO Nº <text:span text:style-name="T23">13</text:span>/201<text:span text:style-name="T18">4</text:span></text:p>
      <text:p text:style-name="P16"><text:span text:style-name="T14">Dispõe sobre o </text:span><text:span text:style-name="T19">e</text:span><text:span text:style-name="T14">xpediente da Câmara Municipal no</text:span><text:span text:style-name="T19">s</text:span><text:span text:style-name="T14"> dia</text:span><text:span text:style-name="T19">s</text:span><text:span text:style-name="T14"> </text:span><text:span text:style-name="T23">11 de dezembro de 2014 </text:span><text:span text:style-name="T19">e </text:span><text:span text:style-name="T21">2</text:span><text:span text:style-name="T19"> de </text:span><text:span text:style-name="T23">janeir</text:span><text:span text:style-name="T19">o</text:span><text:span text:style-name="T18"> de 201</text:span><text:span text:style-name="T23">5</text:span>.</text:p>
      <text:p text:style-name="P7"><text:span text:style-name="T14">______________________________, </text:span><text:span text:style-name="T16">PRESIDENTE DA CÂMARA MUNICIPAL DE NOVO HAMBURGO, faço saber que esta aprovou e eu promulgo o seguinte</text:span></text:p>
      <text:p text:style-name="P12">DECRETO LEGISLATIVO</text:p>
      <text:p text:style-name="P9"><text:span text:style-name="T2">Art. 1º</text:span><text:tab/><text:span text:style-name="T14">O expediente da Câmara Municipal no dia </text:span><text:span text:style-name="T23">11 de dezembro de 2014</text:span><text:span text:style-name="T14"> será das </text:span><text:span text:style-name="T20">8</text:span><text:span text:style-name="T14"> (</text:span><text:span text:style-name="T22">oito</text:span><text:span text:style-name="T14">) horas</text:span><text:span text:style-name="T23"> e 30 (trinta) minut</text:span><text:span text:style-name="T24">o</text:span><text:span text:style-name="T23">s</text:span><text:span text:style-name="T14"> às 1</text:span><text:span text:style-name="T23">8</text:span><text:span text:style-name="T14"> (</text:span><text:span text:style-name="T18">dez</text:span><text:span text:style-name="T23">oito</text:span><text:span text:style-name="T14">) horas</text:span><text:span text:style-name="T23"> e 30 (trinta) minutos</text:span><text:span text:style-name="T4">.</text:span></text:p>
      <text:p text:style-name="P11"><text:span text:style-name="T6">Art. 2º</text:span><text:span text:style-name="T8"><text:tab/></text:span><text:span text:style-name="T10">Não haverá expediente na Câmara Municipal no dia</text:span><text:span text:style-name="T9"> </text:span><text:span text:style-name="T11">2</text:span><text:span text:style-name="T9"> de </text:span><text:span text:style-name="T12">janeiro de 2015</text:span><text:span text:style-name="T9">.</text:span></text:p>
      <text:p text:style-name="P10"><text:span text:style-name="T7">Parágrafo único.<text:tab/></text:span><text:span text:style-name="T4">Ficam ressalvados os serviços essenciais e/ou inadiáveis</text:span><text:span text:style-name="T5">.</text:span></text:p>
      <text:p text:style-name="P8"><text:span text:style-name="T2">Art. </text:span><text:span text:style-name="T3">3</text:span><text:span text:style-name="T2">º</text:span><text:tab/><text:span text:style-name="T14">Este Decreto Legislativo entra em vigor na data de sua publicação</text:span><text:span text:style-name="T13">.</text:span></text:p>
      <text:p text:style-name="P7"><text:span text:style-name="T15">GABINETE DA PRESIDÊNCIA </text:span><text:span text:style-name="T17">"</text:span><text:span text:style-name="T15">VICTOR HUGO KUNZ</text:span><text:span text:style-name="T17">"</text:span>, aos . . . . . . . . . . . . . . . . . . . . . . . . . . . . . .</text:p>
      <text:p text:style-name="P13"/>
      <text:p text:style-name="P14">Pre<text:span text:style-name="T14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1" meta:character-count="11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