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692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840d24" style:font-size-asian="12pt" style:font-size-complex="12pt"/>
    </style:style>
    <style:style style:name="P11" style:family="paragraph" style:parent-style-name="Standard">
      <style:text-properties officeooo:paragraph-rsid="00840d24"/>
    </style:style>
    <style:style style:name="P12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840d24" style:font-size-asian="12pt" style:font-size-complex="12pt"/>
    </style:style>
    <style:style style:name="P13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840d24" style:font-size-asian="12pt" style:font-size-complex="12pt"/>
    </style:style>
    <style:style style:name="P14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840d24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840d24" style:font-size-asian="12pt" style:font-size-complex="12pt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804d17" officeooo:paragraph-rsid="007177c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692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804d17"/>
    </style:style>
    <style:style style:name="T16" style:family="text">
      <style:text-properties officeooo:rsid="00815596"/>
    </style:style>
    <style:style style:name="T17" style:family="text">
      <style:text-properties officeooo:rsid="008234d9"/>
    </style:style>
    <style:style style:name="T18" style:family="text">
      <style:text-properties officeooo:rsid="00840d24"/>
    </style:style>
    <style:style style:name="T19" style:family="text">
      <style:text-properties officeooo:rsid="0016c11e"/>
    </style:style>
    <style:style style:name="T20" style:family="text">
      <style:text-properties officeooo:rsid="00113d2a"/>
    </style:style>
    <style:style style:name="T21" style:family="text">
      <style:text-properties officeooo:rsid="008692d0"/>
    </style:style>
    <style:style style:name="T22" style:family="text">
      <style:text-properties officeooo:rsid="008878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2">1.471</text:span><text:span text:style-name="T2">/2014</text:span></text:p>
      <text:p text:style-name="P17"><text:span text:style-name="T4">Requer</text:span><text:span text:style-name="T6">em</text:span><text:span text:style-name="T4"> </text:span><text:span text:style-name="T9">urgência e </text:span><text:span text:style-name="T4">inclusão do</text:span><text:span text:style-name="T7"> </text:span><text:span text:style-name="T4">Projeto de </text:span><text:span text:style-name="T10">Decreto Legislativo</text:span><text:span text:style-name="T5"> </text:span><text:span text:style-name="T4">nº </text:span><text:span text:style-name="T8">1</text:span><text:span text:style-name="T11">3</text:span><text:span text:style-name="T4">/201</text:span><text:span text:style-name="T7">4</text:span><text:span text:style-name="T4">, de autoria d</text:span><text:span text:style-name="T10">a</text:span><text:span text:style-name="T7"> </text:span><text:span text:style-name="T10">Mesa da Câmara Municipal</text:span><text:span text:style-name="T4">, que </text:span><text:span text:style-name="T10">"d</text:span><text:span text:style-name="T11">ispõe sobre o expediente da Câmara Municipal nos dias 11 de dezembro de 2014 e 2 de janeiro de 2015</text:span><text:span text:style-name="T4">", na </text:span><text:span text:style-name="T11">o</text:span><text:span text:style-name="T4">rdem do </text:span><text:span text:style-name="T11">d</text:span><text:span text:style-name="T4">ia das sessões ordinária</text:span>s<text:span text:style-name="T4"> de </text:span><text:span text:style-name="T11">10 e 15</text:span><text:span text:style-name="T10"> de </text:span><text:span text:style-name="T11">dez</text:span><text:span text:style-name="T10">embro</text:span><text:span text:style-name="T4"> de 2014, para ser apreciado em 1ª e 2ª votações, respectivamente,</text:span> conforme facultado pelo § <text:span text:style-name="T16">8</text:span>º do art. <text:span text:style-name="T12">55</text:span> do Regimento Interno.</text:p>
      <text:p text:style-name="P9"><text:span text:style-name="T2">O</text:span><text:span text:style-name="T13">s</text:span><text:span text:style-name="T2"> </text:span><text:span text:style-name="T3">v</text:span><text:span text:style-name="T2">ereador</text:span><text:span text:style-name="T13">es </text:span><text:span text:style-name="T2">que este subscreve</text:span><text:span text:style-name="T13">m</text:span><text:span text:style-name="T2"> requer</text:span><text:span text:style-name="T13">em</text:span><text:span text:style-name="T2"> à Mesa</text:span><text:span text:style-name="T3">,</text:span><text:span text:style-name="T2"> após os trâmites regimentais, </text:span><text:span text:style-name="T17">urgência e </text:span><text:span text:style-name="T2">inclusão do</text:span><text:span text:style-name="T14"> </text:span><text:span text:style-name="T2">Projeto de </text:span><text:span text:style-name="T18">Decreto Legislativo nº 1</text:span><text:span text:style-name="T21">3/2014, de autoria da Mesa da Câmara Municipal, que "dispõe sobre o expediente da Câmara Municipal nos dias 11 de dezembro de 2014 e 2 de janeiro de 2015", na ordem do dia das sessões ordinárias de 10 e 15 de dezembro de 2014, para ser apreciado em 1ª e 2ª votações, respectivamente, conforme facultado pelo § 8º do art. 55 do Regimento Interno</text:span><text:span text:style-name="T3">.</text:span></text:p>
      <text:p text:style-name="P8">Novo Hamburgo, <text:span text:style-name="T21">8 de dezem</text:span><text:span text:style-name="T15">bro</text:span> de 2014.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2">Vereador <text:span text:style-name="T19">Naasom Luciano</text:span></text:p>
          </table:table-cell>
          <table:table-cell table:style-name="Tabela2.A1" office:value-type="string">
            <text:p text:style-name="P13">Vereadora Patrícia Beck</text:p>
          </table:table-cell>
        </table:table-row>
        <table:table-row>
          <table:table-cell table:style-name="Tabela2.A1" office:value-type="string">
            <text:p text:style-name="P14">Vereador <text:span text:style-name="T20">Professor Issur Koch</text:span></text:p>
          </table:table-cell>
          <table:table-cell table:style-name="Tabela2.A1" office:value-type="string">
            <text:p text:style-name="P15">Vereador Enfermeiro Vilma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55" meta: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