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2ba2d0e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edc0f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7a36b8" officeooo:paragraph-rsid="02f913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44d4b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344d4b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394f46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344d4b5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44d4b5" style:font-size-asian="7pt" style:font-size-complex="7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134fa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394f4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416c0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42915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44d4b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13d63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font-size="12pt" fo:language="pt" fo:country="BR" fo:font-weight="normal" officeooo:rsid="032871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416c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44d4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34291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3394f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13d6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33b21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11ff73b"/>
    </style:style>
    <style:style style:name="T17" style:family="text">
      <style:text-properties officeooo:rsid="01237c4e"/>
    </style:style>
    <style:style style:name="T18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313d63d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3394f46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3416c0a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3429154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344d4b5" style:language-asian="pt" style:country-asian="BR" style:language-complex="pt" style:country-complex="BR"/>
    </style:style>
    <style:style style:name="T24" style:family="text">
      <style:text-properties fo:language="pt" fo:country="BR" officeooo:rsid="02e59977" style:language-asian="pt" style:country-asian="BR" style:language-complex="pt" style:country-complex="BR"/>
    </style:style>
    <style:style style:name="T25" style:family="text">
      <style:text-properties officeooo:rsid="03345d10"/>
    </style:style>
    <style:style style:name="T26" style:family="text">
      <style:text-properties officeooo:rsid="03394f46"/>
    </style:style>
    <style:style style:name="T27" style:family="text">
      <style:text-properties officeooo:rsid="033b2164"/>
    </style:style>
    <style:style style:name="T28" style:family="text">
      <style:text-properties officeooo:rsid="0344d4b5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officeooo:rsid="002e31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EDIDO DE PROVIDÊNCIAS</text:span> Nº <text:span text:style-name="T28">3636</text:span>/201<text:span text:style-name="T16">4</text:span></text:p>
      <text:list xml:id="list2155934673" text:style-name="L1">
        <text:list-header>
          <text:p text:style-name="P14"><text:span text:style-name="T18">Solicita </text:span><text:span text:style-name="T21">troca da tampa d</text:span><text:span text:style-name="T23">e</text:span><text:span text:style-name="T21"> boca</text:span><text:span text:style-name="T23">-</text:span><text:span text:style-name="T21">de</text:span><text:span text:style-name="T23">-</text:span><text:span text:style-name="T21">lobo na Rua Saldanha da Gama, </text:span><text:span text:style-name="T22">esq</text:span><text:span text:style-name="T23">uina</text:span><text:span text:style-name="T22"> com </text:span><text:span text:style-name="T23">a Rua </text:span><text:span text:style-name="T22">São Nicolau</text:span><text:span text:style-name="T20">, </text:span><text:span text:style-name="T23">no </text:span><text:span text:style-name="T20">Bairro Boa Saúde</text:span><text:span text:style-name="T19">.</text:span></text:p>
        </text:list-header>
      </text:list>
      <text:p text:style-name="P15">A Vereadora que este subscreve solicita à Mesa, após os trâmites regimentais, sirva-se enviar cópia da presente proposição ao Exmo. Sr. Prefeito Municipal, para que estude sua viabilidade e execução considerando que é necessário <text:span text:style-name="T27">motivo pelo qual.</text:span></text:p>
      <text:p text:style-name="P15"><text:span text:style-name="T15"/></text:p>
      <text:p text:style-name="P15"><text:span text:style-name="T11">É necessária a </text:span><text:span text:style-name="T10">troca da tampa d</text:span><text:span text:style-name="T11">e</text:span><text:span text:style-name="T10"> boca</text:span><text:span text:style-name="T11">-</text:span><text:span text:style-name="T10">de</text:span><text:span text:style-name="T11">-</text:span><text:span text:style-name="T10">lobo na Rua Saldanha da Gama, </text:span><text:span text:style-name="T12">esq</text:span><text:span text:style-name="T11">uina</text:span><text:span text:style-name="T12"> com </text:span><text:span text:style-name="T11">a Rua </text:span><text:span text:style-name="T12">São Nicolau</text:span><text:span text:style-name="T13">, </text:span><text:span text:style-name="T11">no </text:span><text:span text:style-name="T13">Bairro Boa Saúde</text:span><text:span text:style-name="T14">.</text:span></text:p>
      <text:p text:style-name="Standard"/>
      <text:p text:style-name="P6"><text:span text:style-name="T24">Na certeza de contar com vossa especial atenção, desde já, afirmo nesta oportunidade meus protestos de elevada estima e consideração</text:span>.</text:p>
      <text:p text:style-name="P5"/>
      <text:p text:style-name="P7">Novo Hamburgo, <text:span text:style-name="T25">0</text:span><text:span text:style-name="T28">4</text:span><text:span text:style-name="T25"> de dezembro</text:span> de 201<text:span text:style-name="T16">4</text:span>.</text:p>
      <text:p text:style-name="P11">Vereadora Patr<text:span text:style-name="T28">í</text:span>cia Bec<text:span text:style-name="T17">k</text:span></text:p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3">/<text:span text:style-name="T3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44d4b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2-04T17:56:28</dc:date>
    <meta:printed-by>Raul Becker</meta:printed-by>
    <meta:print-date>2014-11-20T16:11:50</meta:print-date>
    <dc:language>pt-BR</dc:language>
    <meta:editing-cycles>152</meta:editing-cycles>
    <meta:editing-duration>PT19H28M34S</meta:editing-duration>
    <dc:creator>Gabriela Santos</dc:creator>
    <meta:document-statistic meta:table-count="0" meta:image-count="1" meta:object-count="0" meta:page-count="1" meta:paragraph-count="15" meta:word-count="193" meta:character-count="11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