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start" style:justify-single-word="false"/>
      <style:text-properties officeooo:paragraph-rsid="03394f46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412c73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94f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9de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b21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3c530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3d9d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3e2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3f368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4036e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412c7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1ff73b"/>
    </style:style>
    <style:style style:name="T15" style:family="text">
      <style:text-properties officeooo:rsid="01237c4e"/>
    </style:style>
    <style:style style:name="T16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9defc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3b2164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3c5300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3d9dfc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3e2af7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3f3687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4036ed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412c73" style:language-asian="pt" style:country-asian="BR" style:language-complex="pt" style:country-complex="BR"/>
    </style:style>
    <style:style style:name="T28" style:family="text">
      <style:text-properties fo:language="pt" fo:country="BR" officeooo:rsid="02e59977" style:language-asian="pt" style:country-asian="BR" style:language-complex="pt" style:country-complex="BR"/>
    </style:style>
    <style:style style:name="T29" style:family="text">
      <style:text-properties officeooo:rsid="03345d10"/>
    </style:style>
    <style:style style:name="T30" style:family="text">
      <style:text-properties officeooo:rsid="03394f46"/>
    </style:style>
    <style:style style:name="T31" style:family="text">
      <style:text-properties officeooo:rsid="033b21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___/201<text:span text:style-name="T14">4</text:span></text:p>
      <text:list xml:id="list14594075251" text:style-name="L1">
        <text:list-header>
          <text:p text:style-name="P16"><text:span text:style-name="T16">Solicita </text:span><text:span text:style-name="T27">capina no entorno da parada de ônibus da Rua Saldanha da Gama em frente ao nº- 593</text:span><text:span text:style-name="T19">, Bairro Boa Saúde</text:span><text:span text:style-name="T17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e execução considerando que é necessário <text:span text:style-name="T31">motivo pelo qual.</text:span></text:p>
      <text:p text:style-name="P13"/>
      <text:p text:style-name="P8"/>
      <text:p text:style-name="P17"><text:span text:style-name="T2">Solicita </text:span><text:span text:style-name="T13">capina no entorno da parada de ônibus da Rua Saldanha da Gama em frente ao nº- 593</text:span><text:span text:style-name="T5">, Bairro Boa Saúde</text:span><text:span text:style-name="T3">.</text:span></text:p>
      <text:p text:style-name="Standard"/>
      <text:p text:style-name="P10"><text:span text:style-name="T28">Na certeza de contar com vossa especial atenção, desde já, afirmo nesta oportunidade meus protestos de elevada estima e consideração</text:span>.</text:p>
      <text:p text:style-name="P9"/>
      <text:p text:style-name="P11">Novo Hamburgo, <text:span text:style-name="T29">0</text:span><text:span text:style-name="T30">3</text:span><text:span text:style-name="T29"> de dezembro</text:span> de 201<text:span text:style-name="T14">4</text:span>.</text:p>
      <text:p text:style-name="P15">Vereadora Patricia Bec<text:span text:style-name="T15">k</text:span></text:p>
      <text:p text:style-name="P14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3T18:11:26</dc:date>
    <meta:printed-by>Raul Becker</meta:printed-by>
    <meta:print-date>2014-11-20T16:11:50</meta:print-date>
    <dc:language>pt-BR</dc:language>
    <meta:editing-cycles>151</meta:editing-cycles>
    <meta:editing-duration>PT19H25M37S</meta:editing-duration>
    <dc:creator>Raul Becker</dc:creator>
    <meta:document-statistic meta:table-count="0" meta:image-count="1" meta:object-count="0" meta:page-count="1" meta:paragraph-count="12" meta:word-count="161" meta:character-count="9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