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3394f46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4036ed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9de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b21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3c53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3d9d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e2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3f368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4036e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9def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b216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3c5300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3d9dfc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3e2af7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3f3687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4036ed" style:language-asian="pt" style:country-asian="BR" style:language-complex="pt" style:country-complex="BR"/>
    </style:style>
    <style:style style:name="T26" style:family="text">
      <style:text-properties fo:language="pt" fo:country="BR" officeooo:rsid="02e59977" style:language-asian="pt" style:country-asian="BR" style:language-complex="pt" style:country-complex="BR"/>
    </style:style>
    <style:style style:name="T27" style:family="text">
      <style:text-properties officeooo:rsid="03345d10"/>
    </style:style>
    <style:style style:name="T28" style:family="text">
      <style:text-properties officeooo:rsid="03394f46"/>
    </style:style>
    <style:style style:name="T29" style:family="text">
      <style:text-properties officeooo:rsid="033b2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___/201<text:span text:style-name="T13">4</text:span></text:p>
      <text:list xml:id="list14594075251" text:style-name="L1">
        <text:list-header>
          <text:p text:style-name="P16"><text:span text:style-name="T15">Solicita </text:span><text:span text:style-name="T17">operação tapa buracos na </text:span><text:span text:style-name="T24">e</text:span><text:span text:style-name="T23">sq das Ruas </text:span><text:span text:style-name="T25">Abissinia</text:span><text:span text:style-name="T23"> com Rua </text:span><text:span text:style-name="T25">Libia</text:span><text:span text:style-name="T18">, Bairro Boa Saúde</text:span><text:span text:style-name="T16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e é necessário <text:span text:style-name="T29">motivo pelo qual.</text:span></text:p>
      <text:p text:style-name="P13"/>
      <text:p text:style-name="P8"/>
      <text:p text:style-name="P17"><text:span text:style-name="T2">Solicita </text:span><text:span text:style-name="T4">operação tapa buracos na </text:span><text:span text:style-name="T11">e</text:span><text:span text:style-name="T10">sq das Ruas </text:span><text:span text:style-name="T12">Abissinia</text:span><text:span text:style-name="T10"> com Rua </text:span><text:span text:style-name="T12">Libia</text:span><text:span text:style-name="T5">, Bairro Boa Saúde</text:span><text:span text:style-name="T3">.</text:span></text:p>
      <text:p text:style-name="Standard"/>
      <text:p text:style-name="P10"><text:span text:style-name="T26">Na certeza de contar com vossa especial atenção, desde já, afirmo nesta oportunidade meus protestos de elevada estima e consideração</text:span>.</text:p>
      <text:p text:style-name="P9"/>
      <text:p text:style-name="P11">Novo Hamburgo, <text:span text:style-name="T27">0</text:span><text:span text:style-name="T28">3</text:span><text:span text:style-name="T27"> de dezembro</text:span> de 201<text:span text:style-name="T13">4</text:span>.</text:p>
      <text:p text:style-name="P15">Vereadora Patricia Bec<text:span text:style-name="T14">k</text:span></text:p>
      <text:p text:style-name="P14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3T17:58:09</dc:date>
    <meta:printed-by>Raul Becker</meta:printed-by>
    <meta:print-date>2014-11-20T16:11:50</meta:print-date>
    <dc:language>pt-BR</dc:language>
    <meta:editing-cycles>151</meta:editing-cycles>
    <meta:editing-duration>PT19H25M37S</meta:editing-duration>
    <dc:creator>Raul Becker</dc:creator>
    <meta:document-statistic meta:table-count="0" meta:image-count="1" meta:object-count="0" meta:page-count="1" meta:paragraph-count="12" meta:word-count="149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