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2871d2" officeooo:paragraph-rsid="032f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420b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20b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94f4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420b3a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420b3a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20b3a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94f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e2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f36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20b3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3420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f3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3e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420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3f36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33e2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1ff73b"/>
    </style:style>
    <style:style style:name="T23" style:family="text">
      <style:text-properties officeooo:rsid="01237c4e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33e2af7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33f3687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3420b3a" style:language-asian="pt" style:country-asian="BR" style:language-complex="pt" style:country-complex="BR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4" style:family="text">
      <style:text-properties fo:language="pt" fo:country="BR" officeooo:rsid="02e59977" style:language-asian="pt" style:country-asian="BR" style:language-complex="pt" style:country-complex="BR"/>
    </style:style>
    <style:style style:name="T35" style:family="text">
      <style:text-properties officeooo:rsid="03345d10"/>
    </style:style>
    <style:style style:name="T36" style:family="text">
      <style:text-properties officeooo:rsid="03394f46"/>
    </style:style>
    <style:style style:name="T37" style:family="text">
      <style:text-properties officeooo:rsid="033b2164"/>
    </style:style>
    <style:style style:name="T38" style:family="text">
      <style:text-properties officeooo:rsid="03420b3a"/>
    </style:style>
    <style:style style:name="T39" style:family="text">
      <style:text-properties fo:font-size="12pt"/>
    </style:style>
    <style:style style:name="T40" style:family="text">
      <style:text-properties fo:font-weight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size-asian="12pt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weight-complex="normal"/>
    </style:style>
    <style:style style:name="T46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38">3641</text:span>/201<text:span text:style-name="T22">4</text:span></text:p>
      <text:list xml:id="list21223962581" text:style-name="L1">
        <text:list-header>
          <text:p text:style-name="P13"><text:span text:style-name="T25">Solicita </text:span><text:span text:style-name="T27">operação tapa</text:span><text:span text:style-name="T31">-</text:span><text:span text:style-name="T27">buracos na </text:span><text:span text:style-name="T30">e</text:span><text:span text:style-name="T29">sq</text:span><text:span text:style-name="T31">uina</text:span><text:span text:style-name="T29"> das Ruas </text:span><text:span text:style-name="T30">Gr</text:span><text:span text:style-name="T31">é</text:span><text:span text:style-name="T30">cia</text:span><text:span text:style-name="T29"> </text:span><text:span text:style-name="T31">e</text:span><text:span text:style-name="T29"> </text:span><text:span text:style-name="T30">Inglaterra</text:span><text:span text:style-name="T28">, </text:span><text:span text:style-name="T31">no </text:span><text:span text:style-name="T28">Bairro Boa Saúde</text:span><text:span text:style-name="T26">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:</text:p>
      <text:p text:style-name="P15"><text:span text:style-name="T16"/></text:p>
      <text:p text:style-name="P15"><text:span text:style-name="T16">É necessária a </text:span><text:span text:style-name="T17">operação tapa</text:span><text:span text:style-name="T16">-</text:span><text:span text:style-name="T17">buracos na </text:span><text:span text:style-name="T18">e</text:span><text:span text:style-name="T19">sq</text:span><text:span text:style-name="T16">uina</text:span><text:span text:style-name="T19"> das Ruas </text:span><text:span text:style-name="T18">Gr</text:span><text:span text:style-name="T16">é</text:span><text:span text:style-name="T18">cia</text:span><text:span text:style-name="T19"> </text:span><text:span text:style-name="T16">e</text:span><text:span text:style-name="T19"> </text:span><text:span text:style-name="T18">Inglaterra</text:span><text:span text:style-name="T20">, </text:span><text:span text:style-name="T16">no </text:span><text:span text:style-name="T20">Bairro Boa Saúde</text:span><text:span text:style-name="T21">.</text:span></text:p>
      <text:p text:style-name="P15"><text:span text:style-name="T33"/></text:p>
      <text:p text:style-name="P15"><text:span text:style-name="T33">Na certeza de contar com vossa especial atenção, desde já, afirmo nesta oportunidade meus protestos de elevada estima e consideração</text:span><text:span text:style-name="T32">.</text:span></text:p>
      <text:p text:style-name="P5"/>
      <text:p text:style-name="P6">Novo Hamburgo, <text:span text:style-name="T35">0</text:span><text:span text:style-name="T38">4</text:span><text:span text:style-name="T35"> de dezembro</text:span> de 201<text:span text:style-name="T22">4</text:span>.</text:p>
      <text:p text:style-name="P10">Vereadora Patr<text:span text:style-name="T38">í</text:span>cia Bec<text:span text:style-name="T23">k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4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420b3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4T18:20:44</dc:date>
    <meta:printed-by>Raul Becker</meta:printed-by>
    <meta:print-date>2014-11-20T16:11:50</meta:print-date>
    <dc:language>pt-BR</dc:language>
    <meta:editing-cycles>152</meta:editing-cycles>
    <meta:editing-duration>PT19H27M59S</meta:editing-duration>
    <dc:creator>Gabriela Santos</dc:creator>
    <meta:document-statistic meta:table-count="0" meta:image-count="1" meta:object-count="0" meta:page-count="1" meta:paragraph-count="15" meta:word-count="174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