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2871d2" officeooo:paragraph-rsid="032f7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4188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188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394f46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418830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34188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418830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45d1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94f4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e2af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4188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13d63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weight="normal" officeooo:rsid="03345d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4188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3e2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394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3b2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1ff73b"/>
    </style:style>
    <style:style style:name="T16" style:family="text">
      <style:text-properties officeooo:rsid="01237c4e"/>
    </style:style>
    <style:style style:name="T17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345d10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394f46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3e2af7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3418830" style:language-asian="pt" style:country-asian="BR" style:language-complex="pt" style:country-complex="BR"/>
    </style:style>
    <style:style style:name="T23" style:family="text">
      <style:text-properties fo:language="pt" fo:country="BR" officeooo:rsid="02e59977" style:language-asian="pt" style:country-asian="BR" style:language-complex="pt" style:country-complex="BR"/>
    </style:style>
    <style:style style:name="T24" style:family="text">
      <style:text-properties officeooo:rsid="03345d10"/>
    </style:style>
    <style:style style:name="T25" style:family="text">
      <style:text-properties officeooo:rsid="03394f46"/>
    </style:style>
    <style:style style:name="T26" style:family="text">
      <style:text-properties officeooo:rsid="033b2164"/>
    </style:style>
    <style:style style:name="T27" style:family="text">
      <style:text-properties officeooo:rsid="03418830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2e31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EDIDO DE PROVIDÊNCIAS</text:span> Nº <text:span text:style-name="T27">3642</text:span>/201<text:span text:style-name="T15">4</text:span></text:p>
      <text:list xml:id="list434386360" text:style-name="L1">
        <text:list-header>
          <text:p text:style-name="P14"><text:span text:style-name="T17">Solicita </text:span><text:span text:style-name="T19">operação tapa</text:span><text:span text:style-name="T22">-</text:span><text:span text:style-name="T19">buracos na </text:span><text:span text:style-name="T22">e</text:span><text:span text:style-name="T21">sq</text:span><text:span text:style-name="T22">uina d</text:span><text:span text:style-name="T21">as Ruas Itália </text:span><text:span text:style-name="T22">e</text:span><text:span text:style-name="T21"> Palestina</text:span><text:span text:style-name="T20">, </text:span><text:span text:style-name="T22">no </text:span><text:span text:style-name="T20">Bairro Boa Saúde</text:span><text:span text:style-name="T18">.</text:span></text:p>
        </text:list-header>
      </text:list>
      <text:p text:style-name="P15">A Vereadora que este subscreve solicita à Mesa, após os trâmites regimentais, sirva-se enviar cópia da presente proposição ao Exmo. Sr. Prefeito Municipal, para que estude sua viabilidade e execução considerando que<text:span text:style-name="T26">:</text:span></text:p>
      <text:p text:style-name="P15"><text:span text:style-name="T14"/></text:p>
      <text:p text:style-name="P15"><text:span text:style-name="T10">É necessária a </text:span><text:span text:style-name="T9">operação tapa</text:span><text:span text:style-name="T10">-</text:span><text:span text:style-name="T9">buracos na </text:span><text:span text:style-name="T10">e</text:span><text:span text:style-name="T11">sq</text:span><text:span text:style-name="T10">uina d</text:span><text:span text:style-name="T11">as Ruas Itália </text:span><text:span text:style-name="T10">e</text:span><text:span text:style-name="T11"> Palestina</text:span><text:span text:style-name="T12">, </text:span><text:span text:style-name="T10">no </text:span><text:span text:style-name="T12">Bairro Boa Saúde</text:span><text:span text:style-name="T13">.</text:span></text:p>
      <text:p text:style-name="Standard"/>
      <text:p text:style-name="P6"><text:span text:style-name="T23">Na certeza de contar com vossa especial atenção, desde já, afirmo nesta oportunidade meus protestos de elevada estima e consideração</text:span>.</text:p>
      <text:p text:style-name="P5"/>
      <text:p text:style-name="P7">Novo Hamburgo, <text:span text:style-name="T24">0</text:span><text:span text:style-name="T27">5</text:span><text:span text:style-name="T24"> de dezembro</text:span> de 201<text:span text:style-name="T15">4</text:span>.</text:p>
      <text:p text:style-name="P11">Vereadora Patr<text:span text:style-name="T27">í</text:span>cia Bec<text:span text:style-name="T16">k</text:span></text:p>
      <text:p text:style-name="P10"/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Obs.: Redação conforme o original do autor.</text:p>
      <text:p text:style-name="P12">/<text:span text:style-name="T2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41883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5T09:40:31</dc:date>
    <meta:printed-by>Raul Becker</meta:printed-by>
    <meta:print-date>2014-11-20T16:11:50</meta:print-date>
    <dc:language>pt-BR</dc:language>
    <meta:editing-cycles>152</meta:editing-cycles>
    <meta:editing-duration>PT19H28M38S</meta:editing-duration>
    <dc:creator>Gabriela Santos</dc:creator>
    <meta:document-statistic meta:table-count="0" meta:image-count="1" meta:object-count="0" meta:page-count="1" meta:paragraph-count="15" meta:word-count="174" meta:character-count="10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