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001c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001c0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001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4001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001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0fba5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3b2164" officeooo:paragraph-rsid="03400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400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39d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3c5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3d9d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c530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d9df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4001c0" style:language-asian="pt" style:country-asian="BR" style:language-complex="pt" style:country-complex="BR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officeooo:rsid="03345d10"/>
    </style:style>
    <style:style style:name="T22" style:family="text">
      <style:text-properties officeooo:rsid="033b2164"/>
    </style:style>
    <style:style style:name="T23" style:family="text">
      <style:text-properties officeooo:rsid="034001c0"/>
    </style:style>
    <style:style style:name="T24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<text:span text:style-name="T23">º 3643</text:span>/201<text:span text:style-name="T10">4</text:span></text:p>
      <text:list xml:id="list747545609" text:style-name="L1">
        <text:list-header>
          <text:p text:style-name="P15"><text:span text:style-name="T12">Solicita </text:span><text:span text:style-name="T14">operação tapa</text:span><text:span text:style-name="T19">-</text:span><text:span text:style-name="T14">buracos na <text:s/></text:span><text:span text:style-name="T16">Rua </text:span><text:span text:style-name="T17">Compositor</text:span><text:span text:style-name="T16"> </text:span><text:span text:style-name="T17">José Mendes, </text:span><text:span text:style-name="T18">esq</text:span><text:span text:style-name="T19">uina</text:span><text:span text:style-name="T18"> com </text:span><text:span text:style-name="T19">a</text:span><text:span text:style-name="T18"> Rua João de Quadros</text:span><text:span text:style-name="T15">, </text:span><text:span text:style-name="T19">no</text:span><text:span text:style-name="T15"> Bairro Boa Saúde</text:span><text:span text:style-name="T13">.</text:span></text:p>
        </text:list-header>
      </text:list>
      <text:p text:style-name="P5">A Vereadora que este subscreve solicita à Mesa, após os trâmites regimentais, sirva-se enviar cópia da presente proposição ao Exmo. Sr. Prefeito Municipal, para que estude sua viabilidade e execução considerando que<text:span text:style-name="T22">:</text:span></text:p>
      <text:p text:style-name="P16"/>
      <text:p text:style-name="P5"><text:span text:style-name="T4">É necessária a </text:span><text:span text:style-name="T3">operação tapa</text:span><text:span text:style-name="T4">-</text:span><text:span text:style-name="T3">buracos na </text:span><text:span text:style-name="T5">Rua </text:span><text:span text:style-name="T6">José Mendes Compositor, </text:span><text:span text:style-name="T7">esq</text:span><text:span text:style-name="T4">uina</text:span><text:span text:style-name="T7"> com </text:span><text:span text:style-name="T4">a</text:span><text:span text:style-name="T7"> Rua João de Quadros</text:span><text:span text:style-name="T8">, </text:span><text:span text:style-name="T4">no</text:span><text:span text:style-name="T8"> Bairro Boa Saúde</text:span><text:span text:style-name="T9">.</text:span></text:p>
      <text:p text:style-name="Standard"/>
      <text:p text:style-name="P7"><text:span text:style-name="T20">Na certeza de contar com vossa especial atenção, desde já, afirmo nesta oportunidade meus protestos de elevada estima e consideração</text:span>.</text:p>
      <text:p text:style-name="P6"/>
      <text:p text:style-name="P8">Novo Hamburgo, <text:span text:style-name="T21">0</text:span><text:span text:style-name="T23">5</text:span><text:span text:style-name="T21"> de dezembro</text:span> de 201<text:span text:style-name="T10">4</text:span>.</text:p>
      <text:p text:style-name="P12">Vereadora Patr<text:span text:style-name="T23">í</text:span>cia Bec<text:span text:style-name="T11">k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 original do autor.</text:p>
      <text:p text:style-name="P13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001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4:41:17</dc:date>
    <meta:printed-by>Raul Becker</meta:printed-by>
    <meta:print-date>2014-11-20T16:11:50</meta:print-date>
    <dc:language>pt-BR</dc:language>
    <meta:editing-cycles>153</meta:editing-cycles>
    <meta:editing-duration>PT19H32M58S</meta:editing-duration>
    <dc:creator>Gabriela Santos</dc:creator>
    <meta:document-statistic meta:table-count="0" meta:image-count="1" meta:object-count="0" meta:page-count="1" meta:paragraph-count="15" meta:word-count="184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