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e4f0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3e4f04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3e4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e4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e4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f8a58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3e4f04" officeooo:paragraph-rsid="033e4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language="pt" fo:country="BR" fo:font-weight="normal" officeooo:rsid="02e59977" officeooo:paragraph-rsid="033e4f0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3e4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3c5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39de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394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94f4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9def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c5300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e4f04" style:language-asian="pt" style:country-asian="BR" style:language-complex="pt" style:country-complex="BR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2" style:family="text">
      <style:text-properties officeooo:rsid="03345d10"/>
    </style:style>
    <style:style style:name="T23" style:family="text">
      <style:text-properties officeooo:rsid="033e4f04"/>
    </style:style>
    <style:style style:name="T24" style:family="text">
      <style:text-properties officeooo:rsid="002e31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23">3644</text:span>/201<text:span text:style-name="T10">4</text:span></text:p>
      <text:list xml:id="list10169200131" text:style-name="L1">
        <text:list-header>
          <text:p text:style-name="P14"><text:span text:style-name="T13">Solicita </text:span><text:span text:style-name="T15">operação tapa</text:span><text:span text:style-name="T19">-</text:span><text:span text:style-name="T15">buracos </text:span><text:span text:style-name="T19">em</text:span><text:span text:style-name="T18"> toda </text:span><text:span text:style-name="T19">a </text:span><text:span text:style-name="T18">extensão </text:span><text:span text:style-name="T19">d</text:span><text:span text:style-name="T15">a </text:span><text:span text:style-name="T17">Rua </text:span><text:span text:style-name="T18">Compositor</text:span><text:span text:style-name="T17"> </text:span><text:span text:style-name="T18">José Mendes, </text:span><text:span text:style-name="T19">no </text:span><text:span text:style-name="T16">Bairro Boa Saúde</text:span><text:span text:style-name="T14">.</text:span></text:p>
        </text:list-header>
      </text:list>
      <text:p text:style-name="P5"><text:span text:style-name="T12">A Vereadora que este subscreve solicita à Mesa, após os trâmites regimentais, sirva-se enviar cópia da presente proposição ao Exmo. Sr. Prefeito Municipal, para que estude sua viabilidade e execução considerando que</text:span><text:span text:style-name="T9">:</text:span></text:p>
      <text:p text:style-name="P15"/>
      <text:p text:style-name="P5"><text:span text:style-name="T3">É necessária a </text:span><text:span text:style-name="T4">operação tapa</text:span><text:span text:style-name="T3">-</text:span><text:span text:style-name="T4">buracos </text:span><text:span text:style-name="T3">em</text:span><text:span text:style-name="T5"> toda </text:span><text:span text:style-name="T3">a </text:span><text:span text:style-name="T5">extensão </text:span><text:span text:style-name="T3">d</text:span><text:span text:style-name="T4">a </text:span><text:span text:style-name="T6">Rua </text:span><text:span text:style-name="T5">José Mendes Compositor, </text:span><text:span text:style-name="T3">no </text:span><text:span text:style-name="T7">Bairro Boa Saúde</text:span><text:span text:style-name="T8">.</text:span></text:p>
      <text:p text:style-name="P16"/>
      <text:p text:style-name="P5"><text:span text:style-name="T21">Na certeza de contar com vossa especial atenção, desde já, afirmo nesta oportunidade meus protestos de elevada estima e consideração</text:span><text:span text:style-name="T20">.</text:span></text:p>
      <text:p text:style-name="P6"/>
      <text:p text:style-name="P7">Novo Hamburgo, <text:span text:style-name="T22">0</text:span><text:span text:style-name="T23">5</text:span><text:span text:style-name="T22"> de dezembro</text:span> de 201<text:span text:style-name="T10">4</text:span>.</text:p>
      <text:p text:style-name="P11">Vereadora Patr<text:span text:style-name="T23">í</text:span>cia Bec<text:span text:style-name="T11">k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Obs.: Redação conforme o original do autor.</text:p>
      <text:p text:style-name="P12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3e4f0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4:41:26</dc:date>
    <meta:printed-by>Raul Becker</meta:printed-by>
    <meta:print-date>2014-11-20T16:11:50</meta:print-date>
    <dc:language>pt-BR</dc:language>
    <meta:editing-cycles>153</meta:editing-cycles>
    <meta:editing-duration>PT19H31M18S</meta:editing-duration>
    <dc:creator>Gabriela Santos</dc:creator>
    <meta:document-statistic meta:table-count="0" meta:image-count="1" meta:object-count="0" meta:page-count="1" meta:paragraph-count="15" meta:word-count="178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