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33b216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32871d2" officeooo:paragraph-rsid="032f76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7a36b8" officeooo:paragraph-rsid="02f913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33cbe9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3cbe9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394f46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33cbe95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33cbe9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3cbe95" style:font-size-asian="7pt" style:font-size-complex="7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ecefa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134fa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345d1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394f4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39def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3b216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11ff73b"/>
    </style:style>
    <style:style style:name="T9" style:family="text">
      <style:text-properties officeooo:rsid="01237c4e"/>
    </style:style>
    <style:style style:name="T10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313d63d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3345d10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394f46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39defc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3b2164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3cbe95" style:language-asian="pt" style:country-asian="BR" style:language-complex="pt" style:country-complex="BR"/>
    </style:style>
    <style:style style:name="T17" style:family="text">
      <style:text-properties fo:language="pt" fo:country="BR" officeooo:rsid="02e59977" style:language-asian="pt" style:country-asian="BR" style:language-complex="pt" style:country-complex="BR"/>
    </style:style>
    <style:style style:name="T18" style:family="text">
      <style:text-properties officeooo:rsid="03345d10"/>
    </style:style>
    <style:style style:name="T19" style:family="text">
      <style:text-properties officeooo:rsid="03394f46"/>
    </style:style>
    <style:style style:name="T20" style:family="text">
      <style:text-properties officeooo:rsid="033b2164"/>
    </style:style>
    <style:style style:name="T21" style:family="text">
      <style:text-properties officeooo:rsid="033cbe95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language="pt" fo:country="BR" fo:font-weight="normal" officeooo:rsid="02e59977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4" style:family="text">
      <style:text-properties fo:font-size="12pt" fo:language="pt" fo:country="BR" fo:font-weight="normal" officeooo:rsid="033b2164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5" style:family="text">
      <style:text-properties fo:font-size="12pt" fo:language="pt" fo:country="BR" fo:font-weight="normal" officeooo:rsid="033cbe95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6" style:family="text">
      <style:text-properties fo:font-size="12pt" fo:language="pt" fo:country="BR" fo:font-weight="normal" officeooo:rsid="02ecefaf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7" style:family="text">
      <style:text-properties fo:font-size="12pt" fo:language="pt" fo:country="BR" fo:font-weight="normal" officeooo:rsid="03345d1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8" style:family="text">
      <style:text-properties fo:font-size="12pt" fo:language="pt" fo:country="BR" fo:font-weight="normal" officeooo:rsid="033e4f04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9" style:family="text">
      <style:text-properties fo:font-size="12pt" fo:language="pt" fo:country="BR" fo:font-weight="normal" officeooo:rsid="033c530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30" style:family="text">
      <style:text-properties fo:font-size="12pt" fo:language="pt" fo:country="BR" fo:font-weight="normal" officeooo:rsid="0339defc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31" style:family="text">
      <style:text-properties fo:font-size="12pt" fo:language="pt" fo:country="BR" fo:font-weight="normal" officeooo:rsid="03394f46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32" style:family="text">
      <style:text-properties fo:font-size="12pt" fo:language="pt" fo:country="BR" fo:font-weight="normal" officeooo:rsid="0313d63d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officeooo:rsid="002e31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EDIDO DE PROVIDÊNCIAS</text:span> Nº <text:span text:style-name="T21">3645</text:span>/201<text:span text:style-name="T8">4</text:span></text:p>
      <text:list xml:id="list10710229371" text:style-name="L1">
        <text:list-header>
          <text:p text:style-name="P14"><text:span text:style-name="T10">Solicita </text:span><text:span text:style-name="T12">operação tapa</text:span><text:span text:style-name="T16">-</text:span><text:span text:style-name="T12">buracos na </text:span><text:span text:style-name="T14">Rua </text:span><text:span text:style-name="T15">São Nicolau, em frente ao nº 700</text:span><text:span text:style-name="T13">, </text:span><text:span text:style-name="T16">no </text:span><text:span text:style-name="T13">Bairro Boa Saúde</text:span><text:span text:style-name="T11">.</text:span></text:p>
        </text:list-header>
      </text:list>
      <text:p text:style-name="P15">A Vereadora que este subscreve solicita à Mesa, após os trâmites regimentais, sirva-se enviar cópia da presente proposição ao Exmo. Sr. Prefeito Municipal, para que estude sua viabilidade e execução considerando que<text:span text:style-name="T20">:</text:span></text:p>
      <text:p text:style-name="P15"><text:span text:style-name="T25"/></text:p>
      <text:p text:style-name="P15"><text:span text:style-name="T25">É necessária a </text:span><text:span text:style-name="T27">operação tapa</text:span><text:span text:style-name="T25">-</text:span><text:span text:style-name="T27">buracos na </text:span><text:span text:style-name="T30">Rua </text:span><text:span text:style-name="T24">São Nicolau, em frente ao nº 700</text:span><text:span text:style-name="T31">, </text:span><text:span text:style-name="T25">no </text:span><text:span text:style-name="T31">Bairro Boa Saúde</text:span><text:span text:style-name="T32">.</text:span></text:p>
      <text:p text:style-name="P15"><text:span text:style-name="T32"/></text:p>
      <text:p text:style-name="P15"><text:span text:style-name="T23">Na certeza de contar com vossa especial atenção, desde já, afirmo nesta oportunidade meus protestos de elevada estima e consideração</text:span><text:span text:style-name="T22">.</text:span></text:p>
      <text:p text:style-name="P6"/>
      <text:p text:style-name="P7">Novo Hamburgo, <text:span text:style-name="T18">0</text:span><text:span text:style-name="T21">5</text:span><text:span text:style-name="T18"> de dezembro</text:span> de 201<text:span text:style-name="T8">4</text:span>.</text:p>
      <text:p text:style-name="P11">Vereadora Patr<text:span text:style-name="T21">í</text:span>cia Bec<text:span text:style-name="T9">k</text:span></text:p>
      <text:p text:style-name="P10"/>
      <text:p text:style-name="P10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">Obs.: Redação conforme o original do autor.</text:p>
      <text:p text:style-name="P12">/<text:span text:style-name="T3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3cbe9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2-05T09:58:32</dc:date>
    <meta:printed-by>Raul Becker</meta:printed-by>
    <meta:print-date>2014-11-20T16:11:50</meta:print-date>
    <dc:language>pt-BR</dc:language>
    <meta:editing-cycles>152</meta:editing-cycles>
    <meta:editing-duration>PT19H27M31S</meta:editing-duration>
    <dc:creator>Gabriela Santos</dc:creator>
    <meta:document-statistic meta:table-count="0" meta:image-count="1" meta:object-count="0" meta:page-count="1" meta:paragraph-count="15" meta:word-count="178" meta:character-count="10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