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2871d2" officeooo:paragraph-rsid="032f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3c88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3c88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c889c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ba2d0e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3c889c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3c88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3c889c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45d1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94f4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9def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3c88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345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39de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394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1ff73b"/>
    </style:style>
    <style:style style:name="T14" style:family="text">
      <style:text-properties officeooo:rsid="01237c4e"/>
    </style:style>
    <style:style style:name="T15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45d10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94f46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39defc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3c889c" style:language-asian="pt" style:country-asian="BR" style:language-complex="pt" style:country-complex="BR"/>
    </style:style>
    <style:style style:name="T21" style:family="text">
      <style:text-properties fo:language="pt" fo:country="BR" officeooo:rsid="02e59977" style:language-asian="pt" style:country-asian="BR" style:language-complex="pt" style:country-complex="BR"/>
    </style:style>
    <style:style style:name="T22" style:family="text">
      <style:text-properties officeooo:rsid="03345d10"/>
    </style:style>
    <style:style style:name="T23" style:family="text">
      <style:text-properties officeooo:rsid="03394f46"/>
    </style:style>
    <style:style style:name="T24" style:family="text">
      <style:text-properties officeooo:rsid="033c889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2e31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24">3646</text:span>/201<text:span text:style-name="T13">4</text:span></text:p>
      <text:list xml:id="list2068291970" text:style-name="L1">
        <text:list-header>
          <text:p text:style-name="P14"><text:span text:style-name="T15">Solicita </text:span><text:span text:style-name="T17">operação tapa</text:span><text:span text:style-name="T20">-</text:span><text:span text:style-name="T17">buracos</text:span><text:span text:style-name="T19"> em toda extensão</text:span><text:span text:style-name="T18"> </text:span><text:span text:style-name="T20">d</text:span><text:span text:style-name="T17">a </text:span><text:span text:style-name="T19">Rua Saldanha da Gama, </text:span><text:span text:style-name="T20">no</text:span><text:span text:style-name="T18"> Bairro Boa Saúde</text:span><text:span text:style-name="T16">.</text:span></text:p>
        </text:list-header>
      </text:list>
      <text:p text:style-name="P15">A Vereadora que este subscreve solicita à Mesa, após os trâmites regimentais, sirva-se enviar cópia da presente proposição ao Exmo. Sr. Prefeito Municipal, para que estude sua viabilidade e execução considerando que<text:span text:style-name="T7">:</text:span></text:p>
      <text:p text:style-name="P16"><text:span text:style-name="T8"/></text:p>
      <text:p text:style-name="P16"><text:span text:style-name="T8">É necessária a </text:span><text:span text:style-name="T9">operação tapa</text:span><text:span text:style-name="T8">-</text:span><text:span text:style-name="T9">buracos</text:span><text:span text:style-name="T10"> em toda extensão</text:span><text:span text:style-name="T11"> </text:span><text:span text:style-name="T8">d</text:span><text:span text:style-name="T9">a </text:span><text:span text:style-name="T10">Rua Saldanha da Gama, </text:span><text:span text:style-name="T8">no</text:span><text:span text:style-name="T11"> Bairro Boa Saúde</text:span><text:span text:style-name="T12">.</text:span></text:p>
      <text:p text:style-name="Standard"/>
      <text:p text:style-name="P6"><text:span text:style-name="T21">Na certeza de contar com vossa especial atenção, desde já, afirmo nesta oportunidade meus protestos de elevada estima e consideração</text:span>.</text:p>
      <text:p text:style-name="P5"/>
      <text:p text:style-name="P7">Novo Hamburgo, <text:span text:style-name="T22">0</text:span><text:span text:style-name="T24">5</text:span><text:span text:style-name="T22"> de dezembro</text:span> de 201<text:span text:style-name="T13">4</text:span>.</text:p>
      <text:p text:style-name="P11">Vereadora Patr<text:span text:style-name="T24">í</text:span>cia Bec<text:span text:style-name="T14">k</text:span></text:p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Obs.: Redação conforme o original do autor.</text:p>
      <text:p text:style-name="P12">/<text:span text:style-name="T2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3c889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5T10:02:13</dc:date>
    <meta:printed-by>Raul Becker</meta:printed-by>
    <meta:print-date>2014-11-20T16:11:50</meta:print-date>
    <dc:language>pt-BR</dc:language>
    <meta:editing-cycles>152</meta:editing-cycles>
    <meta:editing-duration>PT19H28M20S</meta:editing-duration>
    <dc:creator>Gabriela Santos</dc:creator>
    <meta:document-statistic meta:table-count="0" meta:image-count="1" meta:object-count="0" meta:page-count="1" meta:paragraph-count="15" meta:word-count="176" meta:character-count="10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