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2871d2" officeooo:paragraph-rsid="032f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94f46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ba2d0e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3c086f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45d1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94f4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c086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3c0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345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394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11ff73b"/>
    </style:style>
    <style:style style:name="T13" style:family="text">
      <style:text-properties officeooo:rsid="01237c4e"/>
    </style:style>
    <style:style style:name="T14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45d10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94f46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c086f" style:language-asian="pt" style:country-asian="BR" style:language-complex="pt" style:country-complex="BR"/>
    </style:style>
    <style:style style:name="T19" style:family="text">
      <style:text-properties fo:language="pt" fo:country="BR" officeooo:rsid="02e59977" style:language-asian="pt" style:country-asian="BR" style:language-complex="pt" style:country-complex="BR"/>
    </style:style>
    <style:style style:name="T20" style:family="text">
      <style:text-properties officeooo:rsid="03345d10"/>
    </style:style>
    <style:style style:name="T21" style:family="text">
      <style:text-properties officeooo:rsid="03394f46"/>
    </style:style>
    <style:style style:name="T22" style:family="text">
      <style:text-properties officeooo:rsid="033c08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 <text:span text:style-name="T22">3647</text:span>/201<text:span text:style-name="T12">4</text:span></text:p>
      <text:list xml:id="list5033799531" text:style-name="L1">
        <text:list-header>
          <text:p text:style-name="P15"><text:span text:style-name="T14">Solicita </text:span><text:span text:style-name="T16">operação tapa</text:span><text:span text:style-name="T18">-</text:span><text:span text:style-name="T16">buracos na </text:span><text:span text:style-name="T17">Rua Ceará, esq</text:span><text:span text:style-name="T18">uina</text:span><text:span text:style-name="T17"> com </text:span><text:span text:style-name="T18">a </text:span><text:span text:style-name="T17">Rua Boa Saúde, </text:span><text:span text:style-name="T18">no </text:span><text:span text:style-name="T17">Bairro </text:span><text:span text:style-name="T18">Rincão</text:span><text:span text:style-name="T15">.</text:span></text:p>
        </text:list-header>
      </text:list>
      <text:p text:style-name="P16">A Vereadora que este subscreve solicita à Mesa, após os trâmites regimentais, sirva-se enviar cópia da presente proposição ao Exmo. Sr. Prefeito Municipal, para que estude sua viabilidade e execução considerando que<text:span text:style-name="T8">:</text:span></text:p>
      <text:p text:style-name="P17"><text:span text:style-name="T9">É necessária a </text:span><text:span text:style-name="T10">operação tapa</text:span><text:span text:style-name="T9">-</text:span><text:span text:style-name="T10">buracos na </text:span><text:span text:style-name="T11">Rua Ceará, esq</text:span><text:span text:style-name="T9">uina</text:span><text:span text:style-name="T11"> com </text:span><text:span text:style-name="T9">a </text:span><text:span text:style-name="T11">Rua Boa Saúde, </text:span><text:span text:style-name="T9">no </text:span><text:span text:style-name="T11">Bairro </text:span><text:span text:style-name="T9">Rincão</text:span><text:span text:style-name="T8">.</text:span></text:p>
      <text:p text:style-name="Standard"/>
      <text:p text:style-name="P9"><text:span text:style-name="T19">Na certeza de contar com vossa especial atenção, desde já, afirmo nesta oportunidade meus protestos de elevada estima e consideração</text:span>.</text:p>
      <text:p text:style-name="P8"/>
      <text:p text:style-name="P10">Novo Hamburgo, <text:span text:style-name="T20">0</text:span><text:span text:style-name="T22">4</text:span><text:span text:style-name="T20"> de dezembro</text:span> de 201<text:span text:style-name="T12">4</text:span>.</text:p>
      <text:p text:style-name="P14">Vereadora Patr<text:span text:style-name="T22">í</text:span>cia Bec<text:span text:style-name="T13">k</text:span></text:p>
      <text:p text:style-name="P13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5T11:52:03</dc:date>
    <meta:printed-by>Raul Becker</meta:printed-by>
    <meta:print-date>2014-11-20T16:11:50</meta:print-date>
    <dc:language>pt-BR</dc:language>
    <meta:editing-cycles>152</meta:editing-cycles>
    <meta:editing-duration>PT19H30M44S</meta:editing-duration>
    <dc:creator>Gabriela Santos</dc:creator>
    <meta:document-statistic meta:table-count="0" meta:image-count="1" meta:object-count="0" meta:page-count="1" meta:paragraph-count="12" meta:word-count="147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