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f05b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f05b6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ca8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f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c7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be88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ca87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250fe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28c75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2be886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0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c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e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31" style:family="paragraph" style:parent-style-name="Standard" style:list-style-name="L5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e886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e886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50fee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8c759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be886" style:font-size-asian="12pt" style:font-size-complex="12pt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05b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4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4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4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4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4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be886" style:font-size-asian="12pt" style:font-size-complex="12pt"/>
    </style:style>
    <style:style style:name="P4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fo:color="#000000" style:font-name="Nimbus Roman No9 L" fo:font-size="12pt" fo:language="pt" fo:country="BR" officeooo:paragraph-rsid="002f2f6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officeooo:rsid="0037da5b" style:language-complex="pt" style:country-complex="BR"/>
    </style:style>
    <style:style style:name="T5" style:family="text">
      <style:text-properties style:use-window-font-color="true" officeooo:rsid="007bacf8" style:language-complex="pt" style:country-complex="BR"/>
    </style:style>
    <style:style style:name="T6" style:family="text">
      <style:text-properties style:use-window-font-color="true" officeooo:rsid="004cdc4a" style:language-complex="pt" style:country-complex="BR"/>
    </style:style>
    <style:style style:name="T7" style:family="text">
      <style:text-properties style:use-window-font-color="true" officeooo:rsid="0052be66" style:language-complex="pt" style:country-complex="BR"/>
    </style:style>
    <style:style style:name="T8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90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191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50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e28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99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a2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be8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89b4b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9086b"/>
    </style:style>
    <style:style style:name="T22" style:family="text">
      <style:text-properties officeooo:rsid="002a2ec5"/>
    </style:style>
    <style:style style:name="T23" style:family="text">
      <style:text-properties officeooo:rsid="000d7fdb"/>
    </style:style>
    <style:style style:name="T24" style:family="text">
      <style:text-properties officeooo:rsid="002fea81"/>
    </style:style>
    <style:style style:name="T25" style:family="text">
      <style:text-properties officeooo:rsid="002e286e"/>
    </style:style>
    <style:style style:name="T26" style:family="text">
      <style:text-properties officeooo:rsid="0026fae0"/>
    </style:style>
    <style:style style:name="T27" style:family="text">
      <style:text-properties officeooo:rsid="000ef516"/>
    </style:style>
    <style:style style:name="T28" style:family="text">
      <style:text-properties officeooo:rsid="00228cb6"/>
    </style:style>
    <style:style style:name="T29" style:family="text">
      <style:text-properties officeooo:rsid="003191db"/>
    </style:style>
    <style:style style:name="T30" style:family="text">
      <style:text-properties officeooo:rsid="00250fee"/>
    </style:style>
    <style:style style:name="T31" style:family="text">
      <style:text-properties officeooo:rsid="0028e779"/>
    </style:style>
    <style:style style:name="T32" style:family="text">
      <style:text-properties officeooo:rsid="00299345"/>
    </style:style>
    <style:style style:name="T33" style:family="text">
      <style:text-properties officeooo:rsid="002be886"/>
    </style:style>
    <style:style style:name="T34" style:family="text">
      <style:text-properties officeooo:rsid="002bf9c4"/>
    </style:style>
    <style:style style:name="T35" style:family="text">
      <style:text-properties officeooo:rsid="0004d3fe"/>
    </style:style>
    <style:style style:name="T36" style:family="text">
      <style:text-properties officeooo:rsid="0014c13c"/>
    </style:style>
    <style:style style:name="T37" style:family="text">
      <style:text-properties officeooo:rsid="0037da5b"/>
    </style:style>
    <style:style style:name="T38" style:family="text">
      <style:text-properties officeooo:rsid="007bacf8"/>
    </style:style>
    <style:style style:name="T39" style:family="text">
      <style:text-properties officeooo:rsid="0025ed51"/>
    </style:style>
    <style:style style:name="T40" style:family="text">
      <style:text-properties officeooo:rsid="007ccce4"/>
    </style:style>
    <style:style style:name="T41" style:family="text">
      <style:text-properties officeooo:rsid="00433d91"/>
    </style:style>
    <style:style style:name="T42" style:family="text">
      <style:text-properties officeooo:rsid="00669abc"/>
    </style:style>
    <style:style style:name="T43" style:family="text">
      <style:text-properties officeooo:rsid="0018a8a9"/>
    </style:style>
    <style:style style:name="T44" style:family="text">
      <style:text-properties officeooo:rsid="000eafbf"/>
    </style:style>
    <style:style style:name="T45" style:family="text">
      <style:text-properties officeooo:rsid="007e6f66"/>
    </style:style>
    <style:style style:name="T46" style:family="text">
      <style:text-properties officeooo:rsid="00514c0b"/>
    </style:style>
    <style:style style:name="T47" style:family="text">
      <style:text-properties officeooo:rsid="006ef13f"/>
    </style:style>
    <style:style style:name="T48" style:family="text">
      <style:text-properties officeooo:rsid="00072010"/>
    </style:style>
    <style:style style:name="T49" style:family="text">
      <style:text-properties officeooo:rsid="001d28ad"/>
    </style:style>
    <style:style style:name="T50" style:family="text">
      <style:text-properties officeooo:rsid="000a684d"/>
    </style:style>
    <style:style style:name="T51" style:family="text">
      <style:text-properties officeooo:rsid="00076662"/>
    </style:style>
    <style:style style:name="T52" style:family="text">
      <style:text-properties officeooo:rsid="000b7be0"/>
    </style:style>
    <style:style style:name="T53" style:family="text">
      <style:text-properties officeooo:rsid="001ef858"/>
    </style:style>
    <style:style style:name="T54" style:family="text">
      <style:text-properties officeooo:rsid="0006d733"/>
    </style:style>
    <style:style style:name="T55" style:family="text">
      <style:text-properties officeooo:rsid="00090a7b"/>
    </style:style>
    <style:style style:name="T56" style:family="text">
      <style:text-properties officeooo:rsid="002f05b6"/>
    </style:style>
    <style:style style:name="T57" style:family="text">
      <style:text-properties officeooo:rsid="002f2f6b"/>
    </style:style>
    <style:style style:name="T58" style:family="text">
      <style:text-properties officeooo:rsid="002f9f19"/>
    </style:style>
    <style:style style:name="T59" style:family="text">
      <style:text-properties officeooo:rsid="003142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56">º 1472</text:span>/20<text:span text:style-name="T35">1</text:span><text:span text:style-name="T36">4</text:span></text:p>
      <text:p text:style-name="P20">Requer Voto de Congratulações à <text:span text:style-name="T37">EMEF </text:span><text:span text:style-name="T38">Samuel Dietschi</text:span>, pel<text:span text:style-name="T39">a passagem seus </text:span><text:span text:style-name="T40">64</text:span> anos de fundação.</text:p>
      <text:p text:style-name="P48"><text:span text:style-name="T57">O Vereador que este subscreve:</text:span></text:p>
      <text:p text:style-name="P48"><text:span text:style-name="T57"/></text:p>
      <text:p text:style-name="P48"><text:span text:style-name="T57">Considerando que a EMEF Samuel Dietschi <text:s/>completou no dia 7 de dezembro seu </text:span><text:span text:style-name="T58">s</text:span><text:span text:style-name="T57">exagésimo </text:span><text:span text:style-name="T58">q</text:span><text:span text:style-name="T57">uarto aniversário.</text:span></text:p>
      <text:p text:style-name="P48"><text:span text:style-name="T57"/></text:p>
      <text:p text:style-name="P48"><text:span text:style-name="T57">Considerando a competência da EMEF Samuel Dietschi, sua diretoria, professores e apoiadores, que trabalham com eficiência, levando informação, apoio e assistência aos pais, estudantes e comunidade, sempre valorizando a família e a capacitação do ser humano, refletida em seus educandos e educadores.</text:span></text:p>
      <text:p text:style-name="P48"><text:span text:style-name="T57"/></text:p>
      <text:p text:style-name="P48"><text:span text:style-name="T57">Considerando, enfim, todo o empenho, dedicação e profissionalismo da direção, professores, alunos e demais profissionais, parabenizo a escola, merecedora desta homenagem.</text:span></text:p>
      <text:p text:style-name="P48"><text:span text:style-name="T57"/></text:p>
      <text:p text:style-name="P48"><text:span text:style-name="T57">ISSO POSTO,</text:span></text:p>
      <text:p text:style-name="P38">REQUER:</text:p>
      <text:p text:style-name="P39">1. Seja consignado em Ata Voto de Congratulações <text:span text:style-name="T59">à</text:span> <text:span text:style-name="T4">EMEF </text:span><text:span text:style-name="T5">Samuel Dietschi</text:span><text:span text:style-name="T6">; </text:span><text:span text:style-name="T7">e</text:span></text:p>
      <text:p text:style-name="P40">2. Seja oficiado à <text:span text:style-name="T59">d</text:span>ireção da Escola, com as devidas congratulações desta Casa Legislativa.</text:p>
      <text:p text:style-name="P37"><text:span text:style-name="T16">Novo Hamburgo, </text:span><text:span text:style-name="T17">5</text:span><text:span text:style-name="T18"> </text:span><text:span text:style-name="T16">de </text:span><text:span text:style-name="T17">dezembro</text:span><text:span text:style-name="T16"> de 20</text:span><text:span text:style-name="T19">1</text:span><text:span text:style-name="T20">4</text:span><text:span text:style-name="T16">.</text:span></text:p>
      <text:p text:style-name="P36"/>
      <text:p text:style-name="P37"><text:span text:style-name="T16"><text:tab/><text:tab/><text:tab/><text:tab/><text:tab/><text:tab/> <text:s text:c="15"/></text:span>Vereador <text:span text:style-name="T55">Cristiano Coller</text:span></text:p>
      <text:p text:style-name="P11"><text:span text:style-name="T21"><text:tab/><text:tab/><text:tab/><text:tab/><text:tab/><text:tab/></text:span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1:00:05</meta:print-date>
    <meta:document-statistic meta:table-count="0" meta:image-count="1" meta:object-count="0" meta:page-count="1" meta:paragraph-count="21" meta:word-count="218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