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26cc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f05b6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26cca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ca8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c7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be88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ca87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28c75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2be886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c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e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c759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c759" style:font-size-asian="12pt" style:font-size-complex="12pt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be88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be88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8c759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be886" style:font-size-asian="12pt" style:font-size-complex="12pt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26cca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05b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6cc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26cc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4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4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4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4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fo:color="#000000" style:font-name="Nimbus Roman No9 L" fo:font-size="12pt" fo:language="pt" fo:country="BR" officeooo:paragraph-rsid="002f2f6b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use-window-font-color="true" style:font-name="Nimbus Roman No9 L" fo:font-size="12pt" fo:language="pt" fo:country="BR" officeooo:paragraph-rsid="00326c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3.018cm" style:auto-text-indent="false"/>
      <style:text-properties style:use-window-font-color="true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officeooo:rsid="0037da5b" style:language-complex="pt" style:country-complex="BR"/>
    </style:style>
    <style:style style:name="T5" style:family="text">
      <style:text-properties style:use-window-font-color="true" officeooo:rsid="007bacf8" style:language-complex="pt" style:country-complex="BR"/>
    </style:style>
    <style:style style:name="T6" style:family="text">
      <style:text-properties style:use-window-font-color="true" officeooo:rsid="004cdc4a" style:language-complex="pt" style:country-complex="BR"/>
    </style:style>
    <style:style style:name="T7" style:family="text">
      <style:text-properties style:use-window-font-color="true" officeooo:rsid="0052be66" style:language-complex="pt" style:country-complex="BR"/>
    </style:style>
    <style:style style:name="T8" style:family="text">
      <style:text-properties style:use-window-font-color="true" officeooo:rsid="00631a15" style:language-complex="pt" style:country-complex="BR"/>
    </style:style>
    <style:style style:name="T9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90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e28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993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a2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be8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89b4b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ca1f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9086b"/>
    </style:style>
    <style:style style:name="T22" style:family="text">
      <style:text-properties officeooo:rsid="002a2ec5"/>
    </style:style>
    <style:style style:name="T23" style:family="text">
      <style:text-properties officeooo:rsid="000d7fdb"/>
    </style:style>
    <style:style style:name="T24" style:family="text">
      <style:text-properties officeooo:rsid="002fea81"/>
    </style:style>
    <style:style style:name="T25" style:family="text">
      <style:text-properties officeooo:rsid="002e286e"/>
    </style:style>
    <style:style style:name="T26" style:family="text">
      <style:text-properties officeooo:rsid="0026fae0"/>
    </style:style>
    <style:style style:name="T27" style:family="text">
      <style:text-properties officeooo:rsid="000ef516"/>
    </style:style>
    <style:style style:name="T28" style:family="text">
      <style:text-properties officeooo:rsid="00228cb6"/>
    </style:style>
    <style:style style:name="T29" style:family="text">
      <style:text-properties officeooo:rsid="0028e779"/>
    </style:style>
    <style:style style:name="T30" style:family="text">
      <style:text-properties officeooo:rsid="00299345"/>
    </style:style>
    <style:style style:name="T31" style:family="text">
      <style:text-properties officeooo:rsid="002be886"/>
    </style:style>
    <style:style style:name="T32" style:family="text">
      <style:text-properties officeooo:rsid="002bf9c4"/>
    </style:style>
    <style:style style:name="T33" style:family="text">
      <style:text-properties officeooo:rsid="0004d3fe"/>
    </style:style>
    <style:style style:name="T34" style:family="text">
      <style:text-properties officeooo:rsid="0014c13c"/>
    </style:style>
    <style:style style:name="T35" style:family="text">
      <style:text-properties officeooo:rsid="0037da5b"/>
    </style:style>
    <style:style style:name="T36" style:family="text">
      <style:text-properties officeooo:rsid="007bacf8"/>
    </style:style>
    <style:style style:name="T37" style:family="text">
      <style:text-properties officeooo:rsid="0025ed51"/>
    </style:style>
    <style:style style:name="T38" style:family="text">
      <style:text-properties officeooo:rsid="007ccce4"/>
    </style:style>
    <style:style style:name="T39" style:family="text">
      <style:text-properties officeooo:rsid="00433d91"/>
    </style:style>
    <style:style style:name="T40" style:family="text">
      <style:text-properties officeooo:rsid="00669abc"/>
    </style:style>
    <style:style style:name="T41" style:family="text">
      <style:text-properties officeooo:rsid="0018a8a9"/>
    </style:style>
    <style:style style:name="T42" style:family="text">
      <style:text-properties officeooo:rsid="000eafbf"/>
    </style:style>
    <style:style style:name="T43" style:family="text">
      <style:text-properties officeooo:rsid="007e6f66"/>
    </style:style>
    <style:style style:name="T44" style:family="text">
      <style:text-properties officeooo:rsid="00514c0b"/>
    </style:style>
    <style:style style:name="T45" style:family="text">
      <style:text-properties officeooo:rsid="006ef13f"/>
    </style:style>
    <style:style style:name="T46" style:family="text">
      <style:text-properties officeooo:rsid="00072010"/>
    </style:style>
    <style:style style:name="T47" style:family="text">
      <style:text-properties officeooo:rsid="001d28ad"/>
    </style:style>
    <style:style style:name="T48" style:family="text">
      <style:text-properties officeooo:rsid="000a684d"/>
    </style:style>
    <style:style style:name="T49" style:family="text">
      <style:text-properties officeooo:rsid="00076662"/>
    </style:style>
    <style:style style:name="T50" style:family="text">
      <style:text-properties officeooo:rsid="000b7be0"/>
    </style:style>
    <style:style style:name="T51" style:family="text">
      <style:text-properties officeooo:rsid="001ef858"/>
    </style:style>
    <style:style style:name="T52" style:family="text">
      <style:text-properties officeooo:rsid="0006d733"/>
    </style:style>
    <style:style style:name="T53" style:family="text">
      <style:text-properties officeooo:rsid="00090a7b"/>
    </style:style>
    <style:style style:name="T54" style:family="text">
      <style:text-properties officeooo:rsid="002f05b6"/>
    </style:style>
    <style:style style:name="T55" style:family="text">
      <style:text-properties officeooo:rsid="002f2f6b"/>
    </style:style>
    <style:style style:name="T56" style:family="text">
      <style:text-properties officeooo:rsid="002f9f19"/>
    </style:style>
    <style:style style:name="T57" style:family="text">
      <style:text-properties officeooo:rsid="003142eb"/>
    </style:style>
    <style:style style:name="T58" style:family="text">
      <style:text-properties officeooo:rsid="006ceb88"/>
    </style:style>
    <style:style style:name="T59" style:family="text">
      <style:text-properties officeooo:rsid="00631a15"/>
    </style:style>
    <style:style style:name="T60" style:family="text">
      <style:text-properties officeooo:rsid="006248ef"/>
    </style:style>
    <style:style style:name="T61" style:family="text">
      <style:text-properties officeooo:rsid="00666487"/>
    </style:style>
    <style:style style:name="T62" style:family="text">
      <style:text-properties officeooo:rsid="0067c7ab"/>
    </style:style>
    <style:style style:name="T63" style:family="text">
      <style:text-properties officeooo:rsid="0068ff6e"/>
    </style:style>
    <style:style style:name="T64" style:family="text">
      <style:text-properties officeooo:rsid="005a04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58">º 1473</text:span>/20<text:span text:style-name="T33">1</text:span><text:span text:style-name="T34">4</text:span></text:p>
      <text:p text:style-name="P20">Requer Voto de Congratulações à <text:span text:style-name="T35">EMEF </text:span><text:span text:style-name="T59">Francisco Xavier Kunst,</text:span> pel<text:span text:style-name="T37">a passagem seus</text:span> <text:span text:style-name="T60">10</text:span> anos de fundação.</text:p>
      <text:p text:style-name="P49">O Vereador que este subscreve:</text:p>
      <text:p text:style-name="P50"><text:span text:style-name="T39">C</text:span>onsiderando que a <text:span text:style-name="T35">EMEF </text:span><text:span text:style-name="T59">Francisco Xavier Kunst</text:span> <text:span text:style-name="T41">c</text:span>omplet<text:span text:style-name="T61">ou</text:span> n<text:span text:style-name="T42">o dia</text:span> <text:span text:style-name="T62">10</text:span><text:span text:style-name="T44"> </text:span><text:span text:style-name="T42">de </text:span><text:span text:style-name="T62">dezembro</text:span><text:span text:style-name="T42"> seu </text:span><text:span text:style-name="T63">décimo</text:span><text:span text:style-name="T64"> </text:span><text:span text:style-name="T44">aniversário</text:span><text:span text:style-name="T42">.</text:span></text:p>
      <text:p text:style-name="P50">Considerando <text:span text:style-name="T46">a competência</text:span> da <text:span text:style-name="T35">EMEF </text:span><text:span text:style-name="T59">Francisco Xavier Kunst</text:span>, sua diretoria, professores e apoiadores, que trabalham com <text:span text:style-name="T46">eficiência</text:span>, levando informação, apoio e assistência a<text:span text:style-name="T47">os</text:span> pais, estudantes e comunidade, sempre valorizando a família e a capacitação do ser humano, refletida em seus educandos e educadores.</text:p>
      <text:p text:style-name="P50"><text:span text:style-name="T48">Considerando, enfim, tod</text:span><text:span text:style-name="T49">o o empenho, </text:span><text:span text:style-name="T48">dedicação e profissionalismo da direção, </text:span><text:span text:style-name="T50">professores, alunos e demais profissionais parabenizo a escola</text:span><text:span text:style-name="T51">, merecedor</text:span><text:span text:style-name="T52">a</text:span><text:span text:style-name="T51"> desta homenagem</text:span><text:span text:style-name="T48">.</text:span></text:p>
      <text:p text:style-name="P31">ISSO POSTO,</text:p>
      <text:p text:style-name="P38">REQUER:</text:p>
      <text:p text:style-name="P40">1. Seja consignado em Ata Voto de Congratulações a <text:span text:style-name="T4">EMEF </text:span><text:span text:style-name="T8">Francisco Xavier Kunst</text:span><text:span text:style-name="T6">; </text:span><text:span text:style-name="T7">e</text:span></text:p>
      <text:p text:style-name="P42">2. Seja oficiado à Direção da Escola com as devidas congratulações desta Casa Legislativa.</text:p>
      <text:p text:style-name="P35"><text:span text:style-name="T15">Novo Hamburgo, </text:span><text:span text:style-name="T20">5</text:span><text:span text:style-name="T17"> </text:span><text:span text:style-name="T15">de </text:span><text:span text:style-name="T20">dezembro</text:span><text:span text:style-name="T15"> de 20</text:span><text:span text:style-name="T18">1</text:span><text:span text:style-name="T19">4</text:span><text:span text:style-name="T15">.</text:span></text:p>
      <text:p text:style-name="P33"/>
      <text:p text:style-name="P36">Vereador <text:span text:style-name="T53">Cristiano Coller</text:span></text:p>
      <text:p text:style-name="P12"><text:span text:style-name="T34"><text:tab/><text:tab/><text:tab/><text:tab/><text:tab/><text:tab/></text:span></text:p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1:28:18</meta:print-date>
    <meta:document-statistic meta:table-count="0" meta:image-count="1" meta:object-count="0" meta:page-count="1" meta:paragraph-count="21" meta:word-count="221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