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Text_20_body">
      <style:paragraph-properties fo:margin-left="7.99cm" fo:margin-right="0cm" fo:text-align="justify" style:justify-single-word="false" fo:text-indent="0cm" style:auto-text-indent="false"/>
      <style:text-properties style:font-name="Nimbus Roman No9 L" style:font-name-complex="Arial" style:font-size-complex="12pt"/>
    </style:style>
    <style:style style:name="P5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-0.25cm" fo:margin-right="-0.002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.018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officeooo:paragraph-rsid="001daea2" style:font-name-complex="Arial" style:font-size-complex="12pt"/>
    </style:style>
    <style:style style:name="P14" style:family="paragraph" style:parent-style-name="Heading_20_1" style:master-page-name="Standard">
      <style:paragraph-properties fo:text-align="center" style:justify-single-word="false" style:page-number="auto" fo:break-before="page"/>
      <style:text-properties style:font-name="Nimbus Roman No9 L"/>
    </style:style>
    <style:style style:name="P15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aea2" style:font-size-asian="7pt" style:font-size-complex="7pt"/>
    </style:style>
    <style:style style:name="T1" style:family="text">
      <style:text-properties officeooo:rsid="000e38b6"/>
    </style:style>
    <style:style style:name="T2" style:family="text">
      <style:text-properties officeooo:rsid="000e7a39"/>
    </style:style>
    <style:style style:name="T3" style:family="text">
      <style:text-properties officeooo:rsid="0011615c"/>
    </style:style>
    <style:style style:name="T4" style:family="text">
      <style:text-properties officeooo:rsid="001241e7"/>
    </style:style>
    <style:style style:name="T5" style:family="text">
      <style:text-properties officeooo:rsid="00136a1a"/>
    </style:style>
    <style:style style:name="T6" style:family="text">
      <style:text-properties officeooo:rsid="0014d2a1"/>
    </style:style>
    <style:style style:name="T7" style:family="text">
      <style:text-properties officeooo:rsid="0017bad0"/>
    </style:style>
    <style:style style:name="T8" style:family="text">
      <style:text-properties officeooo:rsid="0017f187"/>
    </style:style>
    <style:style style:name="T9" style:family="text">
      <style:text-properties officeooo:rsid="001ab22d"/>
    </style:style>
    <style:style style:name="T10" style:family="text">
      <style:text-properties officeooo:rsid="001daea2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INDICAÇÃO Nº <text:span text:style-name="T10">3648</text:span>/20<text:span text:style-name="T1">14</text:span></text:h>
      <text:p text:style-name="P4"/>
      <text:p text:style-name="P4">Sugere <text:span text:style-name="T2">ao Executivo </text:span>instalação de aparelho<text:span text:style-name="T5">s</text:span> de ar condicionado, <text:span text:style-name="T5">em todas as salas </text:span><text:span text:style-name="T6">d</text:span>a <text:span text:style-name="T3">EMEI Leonel Brizola, localizada na Vila Kroeff, </text:span><text:span text:style-name="T4">no</text:span><text:span text:style-name="T3"> Bairro Santo Afonso.</text:span></text:p>
      <text:p text:style-name="P6"/>
      <text:p text:style-name="P13">O Vereador este que subscreve solicita à Mesa, após os trâmites regimentais, sirva-se enviar cópia da presente proposição ao Exmo. Sr. Prefeito Municipal para que estude a viabilidade da mesma, considerando que:</text:p>
      <text:p text:style-name="P13"><text:span text:style-name="T3"/></text:p>
      <text:p text:style-name="P13"><text:span text:style-name="T3">Sugere </text:span><text:span text:style-name="T2">ao Executivo </text:span><text:span text:style-name="T3">instalação de aparelho</text:span><text:span text:style-name="T5">s</text:span><text:span text:style-name="T3"> de ar condicionado, </text:span><text:span text:style-name="T5">em todas as salas </text:span><text:span text:style-name="T6">d</text:span><text:span text:style-name="T3">a EMEI Leonel Brizola, localizada na Vila Kroeff, </text:span><text:span text:style-name="T4">no</text:span><text:span text:style-name="T3"> Bairro Santo Afonso.</text:span></text:p>
      <text:p text:style-name="P7"/>
      <text:p text:style-name="P7"><text:span text:style-name="T10">A</text:span>s acentuadas variações climáticas que nos atingem é importante a colocação <text:span text:style-name="T9">dos</text:span> ar condicionado<text:span text:style-name="T9">s</text:span>, visando um melhor atendimento às crianças, bem como irá melhorar o clima para os profissionais que lá atendem.</text:p>
      <text:p text:style-name="P7"/>
      <text:p text:style-name="P8">Sabedores da atenção de Vossa Excelência aos reais anseios da comunidade, contamos com seu apoio neste pedido. </text:p>
      <text:p text:style-name="P9"/>
      <text:p text:style-name="P9">Novo Hamburgo, <text:span text:style-name="T7">04 </text:span>de <text:span text:style-name="T7">dezembro </text:span>de 20<text:span text:style-name="T7">14</text:span>.</text:p>
      <text:p text:style-name="P9"/>
      <text:p text:style-name="P10"/>
      <text:p text:style-name="P10"/>
      <text:p text:style-name="P11"><text:s text:c="77"/>Vereador <text:span text:style-name="T8">Cristiano Coller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2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aea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4-12-05T10:47:08</dc:date>
    <meta:print-date>2008-02-11T13:07:00</meta:print-date>
    <dc:language>pt-BR</dc:language>
    <meta:editing-cycles>81</meta:editing-cycles>
    <meta:editing-duration>PT05H31M57S</meta:editing-duration>
    <dc:creator>Gabriela Santos</dc:creator>
    <meta:document-statistic meta:table-count="0" meta:image-count="1" meta:object-count="0" meta:page-count="1" meta:paragraph-count="16" meta:word-count="221" meta:character-count="1440"/>
    <meta:user-defined meta:name="Info 1"/>
    <meta:user-defined meta:name="Info 2"/>
    <meta:user-defined meta:name="Info 3"/>
    <meta:user-defined meta:name="Info 4"/>
  </office:meta>
</office:document-meta>
</file>