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8ba62" style:font-size-asian="12pt" style:font-name-complex="Arial" style:font-size-complex="12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8a05a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8a05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7d26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8a05a" style:font-size-asian="12pt" style:font-name-complex="Arial" style:font-size-complex="12pt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8ba62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514ef" officeooo:paragraph-rsid="0028a05a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8a05a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ba62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f7d2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3965e6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8a05a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c89bf" style:font-weight-asian="normal" style:font-weight-complex="normal"/>
    </style:style>
    <style:style style:name="T4" style:family="text">
      <style:text-properties fo:font-weight="normal" officeooo:rsid="002dba31" style:font-weight-asian="normal" style:font-weight-complex="normal"/>
    </style:style>
    <style:style style:name="T5" style:family="text">
      <style:text-properties fo:font-weight="normal" officeooo:rsid="000895dd" style:font-weight-asian="normal" style:font-weight-complex="normal"/>
    </style:style>
    <style:style style:name="T6" style:family="text">
      <style:text-properties fo:font-weight="normal" officeooo:rsid="000514ef" style:font-weight-asian="normal" style:font-weight-complex="normal"/>
    </style:style>
    <style:style style:name="T7" style:family="text">
      <style:text-properties fo:font-weight="normal" officeooo:rsid="0003edb8" style:font-weight-asian="normal" style:font-weight-complex="normal"/>
    </style:style>
    <style:style style:name="T8" style:family="text">
      <style:text-properties fo:font-weight="normal" officeooo:rsid="002f3df8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28a05a" style:font-weight-asian="normal" style:font-weight-complex="bold"/>
    </style:style>
    <style:style style:name="T11" style:family="text">
      <style:text-properties style:font-weight-complex="bold"/>
    </style:style>
    <style:style style:name="T12" style:family="text">
      <style:text-properties officeooo:rsid="00017040" style:font-weight-complex="bold"/>
    </style:style>
    <style:style style:name="T13" style:family="text">
      <style:text-properties officeooo:rsid="00209695" style:font-weight-complex="bold"/>
    </style:style>
    <style:style style:name="T14" style:family="text">
      <style:text-properties officeooo:rsid="002bdfaa" style:font-weight-complex="bold"/>
    </style:style>
    <style:style style:name="T15" style:family="text">
      <style:text-properties officeooo:rsid="000895dd"/>
    </style:style>
    <style:style style:name="T16" style:family="text">
      <style:text-properties officeooo:rsid="000514ef"/>
    </style:style>
    <style:style style:name="T17" style:family="text">
      <style:text-properties officeooo:rsid="0003edb8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officeooo:rsid="002abc8e" style:font-size-asian="15pt" style:font-size-complex="15pt"/>
    </style:style>
    <style:style style:name="T20" style:family="text">
      <style:text-properties officeooo:rsid="002c89bf"/>
    </style:style>
    <style:style style:name="T21" style:family="text">
      <style:text-properties officeooo:rsid="002dba31"/>
    </style:style>
    <style:style style:name="T22" style:family="text">
      <style:text-properties officeooo:rsid="002f3df8"/>
    </style:style>
    <style:style style:name="T23" style:family="text">
      <style:text-properties officeooo:rsid="0031527d"/>
    </style:style>
    <style:style style:name="T24" style:family="text">
      <style:text-properties officeooo:rsid="0032ca67"/>
    </style:style>
    <style:style style:name="T25" style:family="text">
      <style:text-properties officeooo:rsid="0034933c"/>
    </style:style>
    <style:style style:name="T26" style:family="text">
      <style:text-properties officeooo:rsid="0035898d"/>
    </style:style>
    <style:style style:name="T27" style:family="text">
      <style:text-properties officeooo:rsid="0036293c"/>
    </style:style>
    <style:style style:name="T28" style:family="text">
      <style:text-properties officeooo:rsid="00368c47"/>
    </style:style>
    <style:style style:name="T29" style:family="text">
      <style:text-properties officeooo:rsid="00371910"/>
    </style:style>
    <style:style style:name="T30" style:family="text">
      <style:text-properties officeooo:rsid="00377f5b"/>
    </style:style>
    <style:style style:name="T31" style:family="text">
      <style:text-properties officeooo:rsid="003965e6"/>
    </style:style>
    <style:style style:name="T32" style:family="text">
      <style:text-properties style:font-weight-asian="normal"/>
    </style:style>
    <style:style style:name="T33" style:family="text">
      <style:text-properties style:font-weight-complex="normal"/>
    </style:style>
    <style:style style:name="T34" style:family="text">
      <style:text-properties officeooo:rsid="003d3c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9">Indicação</text:span><text:span text:style-name="T18"> </text:span>Nº<text:span text:style-name="T9"> </text:span><text:span text:style-name="T10">____</text:span><text:span text:style-name="T11">/20</text:span><text:span text:style-name="T12">1</text:span><text:span text:style-name="T14">4</text:span><text:span text:style-name="T13">.</text:span></text:p>
      <text:p text:style-name="P6"/>
      <text:p text:style-name="P14"/>
      <text:p text:style-name="P14"/>
      <text:p text:style-name="P14"/>
      <text:p text:style-name="P16">S<text:span text:style-name="T20">ugere ao Executivo a </text:span><text:span text:style-name="T21">i</text:span><text:span text:style-name="T20">nstalação </text:span><text:span text:style-name="T15">de</text:span> <text:span text:style-name="T16">rotatória</text:span> <text:span text:style-name="T17">n</text:span><text:span text:style-name="T16">o cruzamento da</text:span><text:span text:style-name="T22">s Ruas Domingos de Almeida e General Osório</text:span><text:span text:style-name="T16">, no Bairro </text:span><text:span text:style-name="T22">Centro</text:span><text:span text:style-name="T17">.</text:span></text:p>
      <text:p text:style-name="P7"/>
      <text:p text:style-name="P7"/>
      <text:p text:style-name="P7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8"/>
      <text:p text:style-name="P12"><text:span text:style-name="T2">S</text:span><text:span text:style-name="T3">ugere ao Executivo a </text:span><text:span text:style-name="T4">i</text:span><text:span text:style-name="T3">nstalação </text:span><text:span text:style-name="T5">de</text:span><text:span text:style-name="T2"> </text:span><text:span text:style-name="T6">rotatória</text:span><text:span text:style-name="T2"> </text:span><text:span text:style-name="T7">n</text:span><text:span text:style-name="T6">o cruzamento da</text:span><text:span text:style-name="T8">s Ruas Domingos de Almeida e General Osório</text:span><text:span text:style-name="T6">, no Bairro </text:span><text:span text:style-name="T8">Centro</text:span><text:span text:style-name="T7">.</text:span></text:p>
      <text:p text:style-name="P15">Considerando que no local existe um grande fluxo de veículos e ocorre<text:span text:style-name="T25"> que veículos </text:span><text:span text:style-name="T26">tem que andar alguns metros na contra mão para acessar a Rua Domingos de Almeida </text:span><text:span text:style-name="T29">o</text:span><text:span text:style-name="T27"> </text:span><text:span text:style-name="T25">que </text:span><text:span text:style-name="T27">tem ocasionado </text:span><text:span text:style-name="T28">grande risco de acidentes </text:span><text:span text:style-name="T27">e </text:span><text:span text:style-name="T28">diversas </text:span><text:span text:style-name="T30">brigas entre os </text:span><text:span text:style-name="T27">motoristas.</text:span> </text:p>
      <text:p text:style-name="P19"><text:span text:style-name="T31">Diante do exposto, </text:span><text:span text:style-name="T16">é de extrema importância a colocação de uma rotatória neste cruzamento.</text:span></text:p>
      <text:p text:style-name="P21"><text:span text:style-name="T2">Na certeza de contar com vossa especial atenção, desde já afirmo nesta oportunidade, os meus protestos de elevada estima e consideração. </text:span></text:p>
      <text:p text:style-name="P11"/>
      <text:p text:style-name="P11"/>
      <text:p text:style-name="P11"/>
      <text:p text:style-name="P11"/>
      <text:p text:style-name="P11">Novo Hamburgo, <text:span text:style-name="T34">5</text:span><text:span text:style-name="T23"> </text:span>de <text:span text:style-name="T23">dezembro</text:span> de 201<text:span text:style-name="T23">4</text:span>.</text:p>
      <text:p text:style-name="P13"/>
      <text:p text:style-name="P13"/>
      <text:p text:style-name="P13"/>
      <text:p text:style-name="P9">Vereador <text:span text:style-name="T24">Cristiano Coller</text:span></text:p>
      <text:p text:style-name="P8"/>
      <text:p text:style-name="P20"/>
      <text:p text:style-name="P10">Obs.: Redação conforme o original do autor.</text:p>
      <text:p text:style-name="P10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osue Viana</dc:creator>
    <dc:date>2014-12-05T09:15:54</dc:date>
    <meta:printed-by>Raquel Silva</meta:printed-by>
    <meta:print-date>2012-09-26T16:40:03</meta:print-date>
    <dc:language>pt-BR</dc:language>
    <meta:editing-cycles>113</meta:editing-cycles>
    <meta:editing-duration>PT04H35M25S</meta:editing-duration>
    <meta:document-statistic meta:table-count="0" meta:image-count="1" meta:object-count="0" meta:page-count="1" meta:paragraph-count="17" meta:word-count="240" meta:character-count="14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