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a2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8d5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2.981cm" style:auto-text-indent="false" style:page-number="auto"/>
      <style:text-properties style:font-name="Nimbus Roman No9 L" fo:font-size="12pt" fo:font-weight="normal" officeooo:paragraph-rsid="0048d5eb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48d5e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22934f"/>
    </style:style>
    <style:style style:name="T4" style:family="text">
      <style:text-properties officeooo:rsid="002c5076"/>
    </style:style>
    <style:style style:name="T5" style:family="text">
      <style:text-properties fo:font-weight="bold" officeooo:rsid="002c5076" style:font-weight-asian="bold" style:font-weight-complex="bold"/>
    </style:style>
    <style:style style:name="T6" style:family="text">
      <style:text-properties officeooo:rsid="003090a9"/>
    </style:style>
    <style:style style:name="T7" style:family="text">
      <style:text-properties officeooo:rsid="0034c338"/>
    </style:style>
    <style:style style:name="T8" style:family="text">
      <style:text-properties officeooo:rsid="00360967"/>
    </style:style>
    <style:style style:name="T9" style:family="text">
      <style:text-properties officeooo:rsid="0037d6dd"/>
    </style:style>
    <style:style style:name="T10" style:family="text">
      <style:text-properties officeooo:rsid="00383418"/>
    </style:style>
    <style:style style:name="T11" style:family="text">
      <style:text-properties officeooo:rsid="00386140"/>
    </style:style>
    <style:style style:name="T12" style:family="text">
      <style:text-properties officeooo:rsid="0039edf0"/>
    </style:style>
    <style:style style:name="T13" style:family="text">
      <style:text-properties officeooo:rsid="003a0e74"/>
    </style:style>
    <style:style style:name="T14" style:family="text">
      <style:text-properties officeooo:rsid="003c6cd9"/>
    </style:style>
    <style:style style:name="T15" style:family="text">
      <style:text-properties officeooo:rsid="003d7da2"/>
    </style:style>
    <style:style style:name="T16" style:family="text">
      <style:text-properties officeooo:rsid="003d9685"/>
    </style:style>
    <style:style style:name="T17" style:family="text">
      <style:text-properties officeooo:rsid="003eb3cf"/>
    </style:style>
    <style:style style:name="T18" style:family="text">
      <style:text-properties officeooo:rsid="003fe09f"/>
    </style:style>
    <style:style style:name="T19" style:family="text">
      <style:text-properties officeooo:rsid="0040fb51"/>
    </style:style>
    <style:style style:name="T20" style:family="text">
      <style:text-properties officeooo:rsid="0044175b"/>
    </style:style>
    <style:style style:name="T21" style:family="text">
      <style:text-properties officeooo:rsid="0045985e"/>
    </style:style>
    <style:style style:name="T22" style:family="text">
      <style:text-properties officeooo:rsid="0048d5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3650</text:span>/201<text:span text:style-name="T3">4</text:span></text:p>
      <text:p text:style-name="P14">Solicita<text:span text:style-name="T4">, com extrema urgência, limpeza, desentupimento </text:span><text:span text:style-name="T11">e colocação d</text:span><text:span text:style-name="T12">e</text:span><text:span text:style-name="T11"> tampa </text:span><text:span text:style-name="T22">d</text:span><text:span text:style-name="T4">a boca-de-lobo da Rua </text:span><text:span text:style-name="T7">Sebastião Fernandes de Lima,</text:span><text:span text:style-name="T4"> em frente ao nº </text:span><text:span text:style-name="T7">252, </text:span><text:span text:style-name="T4">no Bairro </text:span><text:span text:style-name="T7">Boa Saúde.</text:span></text:p>
      <text:p text:style-name="P16">O Vereador este que subscreve solicita à Mesa, após os trâmites regimentais, sirva-se enviar cópia da presente proposição ao Exmo. Sr. Prefeito Municipal para que estude a viabilidade da mesma, considerando que:</text:p>
      <text:p text:style-name="P17"><text:span text:style-name="T22">É necessária, </text:span><text:span text:style-name="T4">com extrema urgência, limpeza, desentupimento </text:span><text:span text:style-name="T11">e colocação d</text:span><text:span text:style-name="T12">e</text:span><text:span text:style-name="T11"> tampa </text:span><text:span text:style-name="T22">d</text:span><text:span text:style-name="T4">a boca-de-lobo da Rua </text:span><text:span text:style-name="T7">Sebastião Fernandes de Lima,</text:span><text:span text:style-name="T4"> em frente ao nº </text:span><text:span text:style-name="T7">252, </text:span><text:span text:style-name="T4">no Bairro </text:span><text:span text:style-name="T7">Boa Saúde.</text:span></text:p>
      <text:p text:style-name="P12"><text:span text:style-name="T4">Em dias de chuva forte, a situação de ent</text:span><text:span text:style-name="T22">u</text:span><text:span text:style-name="T4">pimento da boca-de-lobo faz com que a água invada o terreno das residências </text:span><text:span text:style-name="T19">n</text:span><text:span text:style-name="T4">as imediações </text:span><text:span text:style-name="T10">e acumula água na rua, prejudicando a passagem de pedestres </text:span><text:span text:style-name="T15">e por estar sem tampa, esta ocasionando sérios risco</text:span><text:span text:style-name="T16">s de acidentes.</text:span></text:p>
      <text:p text:style-name="P11">Novo Hamburgo, <text:span text:style-name="T22">0</text:span><text:span text:style-name="T20">5</text:span><text:span text:style-name="T4"> de </text:span><text:span text:style-name="T18">dezembro</text:span> de 201<text:span text:style-name="T3">4</text:span>.</text:p>
      <text:p text:style-name="P13"><text:s text:c="85"/>Vereador <text:span text:style-name="T17">Cristiano Coller</text:span></text:p>
      <text:p text:style-name="P9"/>
      <text:p text:style-name="P9"/>
      <text:p text:style-name="P9"/>
      <text:p text:style-name="P9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a2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5T11:00:48</dc:date>
    <meta:printed-by>Julyana Amaral</meta:printed-by>
    <meta:print-date>2014-09-08T16:32:01</meta:print-date>
    <dc:language>pt-BR</dc:language>
    <meta:editing-cycles>122</meta:editing-cycles>
    <meta:editing-duration>PT07H23M51S</meta:editing-duration>
    <dc:creator>Gabriela Santos</dc:creator>
    <meta:document-statistic meta:table-count="0" meta:image-count="1" meta:object-count="0" meta:page-count="1" meta:paragraph-count="15" meta:word-count="223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