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36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8fc46"/>
    </style:style>
    <style:style style:name="T5" style:family="text">
      <style:text-properties officeooo:rsid="001a4ad5"/>
    </style:style>
    <style:style style:name="T6" style:family="text">
      <style:text-properties officeooo:rsid="001c6f18"/>
    </style:style>
    <style:style style:name="T7" style:family="text">
      <style:text-properties officeooo:rsid="002090f3"/>
    </style:style>
    <style:style style:name="T8" style:family="text">
      <style:text-properties officeooo:rsid="00342b53"/>
    </style:style>
    <style:style style:name="T9" style:family="text">
      <style:text-properties officeooo:rsid="00383647"/>
    </style:style>
    <style:style style:name="T10" style:family="text">
      <style:text-properties officeooo:rsid="003f3de7"/>
    </style:style>
    <style:style style:name="T11" style:family="text">
      <style:text-properties officeooo:rsid="00438c92"/>
    </style:style>
    <style:style style:name="T12" style:family="text">
      <style:text-properties officeooo:rsid="0045c1f0"/>
    </style:style>
    <style:style style:name="T13" style:family="text">
      <style:text-properties officeooo:rsid="004653f1"/>
    </style:style>
    <style:style style:name="T14" style:family="text">
      <style:text-properties officeooo:rsid="0047cb18"/>
    </style:style>
    <style:style style:name="T15" style:family="text">
      <style:text-properties officeooo:rsid="0048dff7"/>
    </style:style>
    <style:style style:name="T16" style:family="text">
      <style:text-properties officeooo:rsid="0048f0c4"/>
    </style:style>
    <style:style style:name="T17" style:family="text">
      <style:text-properties officeooo:rsid="0049d15e"/>
    </style:style>
    <style:style style:name="T18" style:family="text">
      <style:text-properties officeooo:rsid="004d5b8c"/>
    </style:style>
    <style:style style:name="T19" style:family="text">
      <style:text-properties officeooo:rsid="004fffef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9">3651</text:span>/201<text:span text:style-name="T5">4</text:span></text:p>
      <text:p text:style-name="P6">Solicita, <text:span text:style-name="T11">com urgência, providências quanto ao ac</text:span><text:span text:style-name="T19">ú</text:span><text:span text:style-name="T11">m</text:span><text:span text:style-name="T19">u</text:span><text:span text:style-name="T11">lo de água no pátio da EMEI Leonel Brizola,</text:span><text:span text:style-name="T10"> </text:span><text:span text:style-name="T8">na Vila Kroeff, no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9">É necessária</text:span><text:span text:style-name="T8">, </text:span><text:span text:style-name="T11">com urgência, providências quanto ao </text:span><text:span text:style-name="T19">acúmulo</text:span><text:span text:style-name="T11"> de água no pátio da EMEI Leonel Brizola,</text:span><text:span text:style-name="T10"> </text:span><text:span text:style-name="T8">na Vila Kroeff, no Bairro Santo Afonso.</text:span></text:p>
      <text:p text:style-name="P9"><text:span text:style-name="T19">O</text:span><text:span text:style-name="T13"> pátio nos fundos </text:span><text:span text:style-name="T16">da EMEI </text:span><text:span text:style-name="T13">ac</text:span><text:span text:style-name="T19">ú</text:span><text:span text:style-name="T13">mula muita água, </text:span><text:span text:style-name="T14">pois o terreno do posto de saúde </text:span><text:span text:style-name="T17">ao lado </text:span><text:span text:style-name="T14">é mais alto e toda água esco</text:span><text:span text:style-name="T14">a para o pátio da EMEI, </text:span><text:span text:style-name="T15">que mesmo em dias de sol o terreno fica muito úmido o que dificulta as crianças de usar o local.</text:span></text:p>
      <text:p text:style-name="P8"><text:span text:style-name="T3">Diante do exposto, solicito providências o mais breve possível. </text:span><text:span text:style-name="T1"><text:s/></text:span></text:p>
      <text:p text:style-name="P11">Sabedores da atenção de Vossa Excelência aos reais anseios da comunidade, contamos com seu apoio neste pedido.</text:p>
      <text:p text:style-name="P7">Novo Hamburgo, <text:span text:style-name="T12">0</text:span><text:span text:style-name="T18">5</text:span><text:span text:style-name="T2"> de </text:span><text:span text:style-name="T12">dezembro</text:span><text:span text:style-name="T2"> de </text:span><text:s/>201<text:span text:style-name="T7">4</text:span>.</text:p>
      <text:p text:style-name="P10">Vereador <text:s/><text:span text:style-name="T6">Cristiano Coller</text:span></text:p>
      <text:p text:style-name="P5"/>
      <text:p text:style-name="P5"><text:s text:c="11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5-02T11:46:18</meta:print-date>
    <meta:document-statistic meta:table-count="0" meta:image-count="1" meta:object-count="0" meta:page-count="1" meta:paragraph-count="18" meta:word-count="243" meta:character-count="15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