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7a8a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b42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def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429" officeooo:paragraph-rsid="001adef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ce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fef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d0ef"/>
    </style:style>
    <style:style style:name="T3" style:family="text">
      <style:text-properties officeooo:rsid="00107a31"/>
    </style:style>
    <style:style style:name="T4" style:family="text">
      <style:text-properties officeooo:rsid="0015fe3c"/>
    </style:style>
    <style:style style:name="T5" style:family="text">
      <style:text-properties officeooo:rsid="0016d438"/>
    </style:style>
    <style:style style:name="T6" style:family="text">
      <style:text-properties officeooo:rsid="0018b429"/>
    </style:style>
    <style:style style:name="T7" style:family="text">
      <style:text-properties officeooo:rsid="001cd5c3"/>
    </style:style>
    <style:style style:name="T8" style:family="text">
      <style:text-properties officeooo:rsid="00216139"/>
    </style:style>
    <style:style style:name="T9" style:family="text">
      <style:text-properties officeooo:rsid="0025d139"/>
    </style:style>
    <style:style style:name="T10" style:family="text">
      <style:text-properties officeooo:rsid="00278e91"/>
    </style:style>
    <style:style style:name="T11" style:family="text">
      <style:text-properties officeooo:rsid="0028fcfe"/>
    </style:style>
    <style:style style:name="T12" style:family="text">
      <style:text-properties officeooo:rsid="002f7a8a"/>
    </style:style>
    <style:style style:name="T13" style:family="text">
      <style:text-properties officeooo:rsid="00356694"/>
    </style:style>
    <style:style style:name="T14" style:family="text">
      <style:text-properties officeooo:rsid="00365cf2"/>
    </style:style>
    <style:style style:name="T15" style:family="text">
      <style:text-properties officeooo:rsid="003841ee"/>
    </style:style>
    <style:style style:name="T16" style:family="text">
      <style:text-properties officeooo:rsid="0038d0cb"/>
    </style:style>
    <style:style style:name="T17" style:family="text">
      <style:text-properties officeooo:rsid="003a09dc"/>
    </style:style>
    <style:style style:name="T18" style:family="text">
      <style:text-properties officeooo:rsid="003d44ff"/>
    </style:style>
    <style:style style:name="T19" style:family="text">
      <style:text-properties officeooo:rsid="003ef71c"/>
    </style:style>
    <style:style style:name="T20" style:family="text">
      <style:text-properties officeooo:rsid="003fef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0">3653</text:span>/201<text:span text:style-name="T9">4</text:span></text:p>
      <text:p text:style-name="P13">Solicita <text:span text:style-name="T2">roçada,</text:span> limpeza <text:span text:style-name="T13">e recolhimento de entulhos </text:span>na <text:span text:style-name="T2">área da Prefeitura Municipal de Novo Hamburgo, </text:span><text:span text:style-name="T5">na </text:span><text:span text:style-name="T4">R</text:span><text:span text:style-name="T2">ua </text:span><text:span text:style-name="T13">Sílvio Gilberto Ch</text:span><text:span text:style-name="T14">r</text:span><text:span text:style-name="T13">istmann,</text:span><text:span text:style-name="T7"> </text:span><text:span text:style-name="T15">ao lado da UBS Canudos,</text:span><text:span text:style-name="T7"> </text:span><text:span text:style-name="T16">no </text:span>Bairro <text:span text:style-name="T16">Canudos</text:span><text:span text:style-name="T2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4"><text:span text:style-name="T20">É necessária a</text:span><text:span text:style-name="T6"> </text:span><text:span text:style-name="T2">roçada,</text:span><text:span text:style-name="T6"> </text:span><text:span text:style-name="T2">limpeza </text:span><text:span text:style-name="T13">e recolhimento de entulhos </text:span><text:span text:style-name="T2">na área da Prefeitura Municipal de Novo Hamburgo, </text:span><text:span text:style-name="T5">na </text:span><text:span text:style-name="T4">R</text:span><text:span text:style-name="T2">ua </text:span><text:span text:style-name="T13">Sílvio Gilberto Ch</text:span><text:span text:style-name="T14">r</text:span><text:span text:style-name="T13">istmann,</text:span><text:span text:style-name="T7"> </text:span><text:span text:style-name="T15">ao lado da UBS Canudos,</text:span><text:span text:style-name="T7"> </text:span><text:span text:style-name="T16">no </text:span><text:span text:style-name="T2">Bairro </text:span><text:span text:style-name="T16">Canudos</text:span><text:span text:style-name="T2">.</text:span></text:p>
      <text:p text:style-name="P8">O local, acima citado, encontra-se em mau estado de conservação, com vegetação alta e vasta, necessitando, com brevidade, de <text:span text:style-name="T3">roçada, <text:s/></text:span><text:span text:style-name="T8">limpeza </text:span><text:span text:style-name="T19">e recolhimento de entulhos</text:span>.</text:p>
      <text:p text:style-name="P8">Sabedores da atenção de Vossa Excelência aos reais anseios da comunidade, contam com seu apoio neste pedido.</text:p>
      <text:p text:style-name="P8"/>
      <text:p text:style-name="P9">Novo Hamburgo, <text:span text:style-name="T18">05</text:span> de <text:span text:style-name="T18">dezembro</text:span><text:span text:style-name="T11"> </text:span>de 201<text:span text:style-name="T11">4</text:span>.</text:p>
      <text:p text:style-name="P12">Vereador <text:span text:style-name="T2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 original do autor.</text:p>
      <text:p text:style-name="P7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7a8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print-date>2014-12-05T11:23:34</meta:print-date>
    <meta:document-statistic meta:table-count="0" meta:image-count="1" meta:object-count="0" meta:page-count="1" meta:paragraph-count="16" meta:word-count="222" meta:character-count="13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Downloads/ana-fernandes/usr/lib/openoffice/share/template/pt-BR/CMNH/ped-provid.odt" meta:date="2010-12-13T09:48:44"/>
  </office:meta>
</office:document-meta>
</file>