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e8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e86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e835c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835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45b1a" officeooo:paragraph-rsid="0018e86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2224e" officeooo:paragraph-rsid="001e835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" fo:font-size="12pt" officeooo:paragraph-rsid="001e83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e835c" style:font-size-asian="12pt" style:font-size-complex="12pt"/>
    </style:style>
    <style:style style:name="P20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21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378b7" officeooo:paragraph-rsid="0018e86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debc" officeooo:paragraph-rsid="002947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01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015" style:font-weight-asian="normal" style:font-weight-complex="normal"/>
    </style:style>
    <style:style style:name="T3" style:family="text">
      <style:text-properties officeooo:rsid="0022224e"/>
    </style:style>
    <style:style style:name="T4" style:family="text">
      <style:text-properties fo:font-style="italic" fo:font-weight="bold" officeooo:rsid="00245b1a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45b1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e835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5827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378b7" style:font-style-asian="normal" style:font-weight-asian="normal" style:font-style-complex="normal" style:font-weight-complex="normal"/>
    </style:style>
    <style:style style:name="T10" style:family="text">
      <style:text-properties officeooo:rsid="00245b1a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378b7"/>
    </style:style>
    <style:style style:name="T13" style:family="text">
      <style:text-properties officeooo:rsid="0026448b"/>
    </style:style>
    <style:style style:name="T14" style:family="text">
      <style:text-properties officeooo:rsid="0018e86b"/>
    </style:style>
    <style:style style:name="T15" style:family="text">
      <style:text-properties officeooo:rsid="001aab04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21debc" style:font-size-asian="12pt" style:font-size-complex="12pt"/>
    </style:style>
    <style:style style:name="T19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2378b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1e835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officeooo:rsid="0021debc"/>
    </style:style>
    <style:style style:name="T23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Nimbus Roman No9 L" fo:font-style="normal" fo:font-weight="normal" officeooo:rsid="001e835c" style:font-style-asian="normal" style:font-weight-asian="normal" style:font-style-complex="normal" style:font-weight-complex="normal"/>
    </style:style>
    <style:style style:name="T25" style:family="text">
      <style:text-properties style:font-name="Nimbus Roman No9 L" fo:font-style="normal" fo:font-weight="normal" officeooo:rsid="002378b7" style:font-style-asian="normal" style:font-weight-asian="normal" style:font-style-complex="normal" style:font-weight-complex="normal"/>
    </style:style>
    <style:style style:name="T26" style:family="text">
      <style:text-properties officeooo:rsid="001d7ce4"/>
    </style:style>
    <style:style style:name="T27" style:family="text">
      <style:text-properties officeooo:rsid="001e835c"/>
    </style:style>
    <style:style style:name="T28" style:family="text">
      <style:text-properties officeooo:rsid="00235209"/>
    </style:style>
    <style:style style:name="T29" style:family="text">
      <style:text-properties officeooo:rsid="00258277"/>
    </style:style>
    <style:style style:name="T30" style:family="text">
      <style:text-properties officeooo:rsid="0028e015"/>
    </style:style>
    <style:style style:name="T31" style:family="text">
      <style:text-properties officeooo:rsid="0021debc"/>
    </style:style>
    <style:style style:name="T32" style:family="text">
      <style:text-properties officeooo:rsid="002947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0">1474</text:span>/201<text:span text:style-name="T29">4</text:span></text:p>
      <text:p text:style-name="P7"/>
      <text:p text:style-name="P8"/>
      <text:p text:style-name="P8"/>
      <text:p text:style-name="P12">Requer Voto de Congratulações <text:span text:style-name="T3">à</text:span><text:span text:style-name="T4"> </text:span><text:span text:style-name="T7">Unicred, </text:span><text:span text:style-name="T8">pelo seu importante crescimento</text:span><text:span text:style-name="T6">.</text:span></text:p>
      <text:p text:style-name="P9"/>
      <text:p text:style-name="P9"><text:tab/><text:tab/> <text:s text:c="2"/></text:p>
      <text:p text:style-name="P9"><text:tab/> <text:s text:c="15"/>O<text:span text:style-name="T14"> </text:span>Vereador que este subscreve:</text:p>
      <text:p text:style-name="P13"/>
      <text:p text:style-name="P14">Considerando <text:span text:style-name="T27">que a Unicred </text:span><text:span text:style-name="T29">da região dos Vales,</text:span><text:span text:style-name="T30"> é</text:span><text:span text:style-name="T27"> </text:span><text:span text:style-name="T29">o braço econômico da Unimed, está em pleno crescimento na região, que abrange mais de cinquenta municípios.</text:span><text:span text:style-name="T27"> </text:span></text:p>
      <text:p text:style-name="P16"/>
      <text:p text:style-name="P15">Considerando <text:span text:style-name="T15">o mérito </text:span><text:span text:style-name="T29">desta entidade que trabalha com seriedade, oferecendo cada vez mais serviços qualificados, tendo no presidente </text:span><text:span text:style-name="T30">S</text:span><text:span text:style-name="T29">enhor </text:span><text:span text:style-name="T30">D</text:span><text:span text:style-name="T29">r. Paulo Rech, o importante papel de mantê-la em ascenção</text:span><text:span text:style-name="T15">.</text:span></text:p>
      <text:p text:style-name="P10"><text:tab/><text:tab/> <text:s/></text:p>
      <text:p text:style-name="P17"><text:span text:style-name="T27">Consider</text:span>ando, <text:span text:style-name="T10">enfim, </text:span><text:span text:style-name="T29">o valor da Unicred é que consideramos merecedora desta </text:span><text:span text:style-name="T11">homenagem.</text:span></text:p>
      <text:p text:style-name="P13"/>
      <text:p text:style-name="P13">ISSO POSTO,</text:p>
      <text:p text:style-name="P13">REQUER:</text:p>
      <text:p text:style-name="P13"/>
      <text:list xml:id="list12168416101" text:style-name="L1">
        <text:list-item>
          <text:p text:style-name="P19">Seja consignado em Ata Voto de Congratulações <text:span text:style-name="T31">à</text:span> <text:span text:style-name="T7">Unicred;</text:span><text:span text:style-name="T5"> </text:span><text:span text:style-name="T9">e</text:span></text:p>
          <text:p text:style-name="P21"/>
        </text:list-item>
        <text:list-item>
          <text:p text:style-name="P20"><text:span text:style-name="T12">Seja </text:span>oficiado <text:span text:style-name="T12">à</text:span> <text:span text:style-name="T28">direção</text:span>, com as congratulações em nome desta Casa Legislativa.</text:p>
        </text:list-item>
      </text:list>
      <text:list xml:id="list1412912051" text:style-name="L2">
        <text:list-header>
          <text:p text:style-name="P23"/>
        </text:list-header>
      </text:list>
      <text:p text:style-name="P13">Novo Hamburgo, <text:span text:style-name="T30">0</text:span><text:span text:style-name="T29">5</text:span> de <text:span text:style-name="T27">dez</text:span><text:span text:style-name="T13">embro</text:span> de 201<text:span text:style-name="T29">4</text:span>.</text:p>
      <text:p text:style-name="P13"/>
      <text:p text:style-name="P13"/>
      <text:p text:style-name="P6"/>
      <text:p text:style-name="P6"/>
      <text:p text:style-name="P6"><text:tab/><text:tab/><text:span text:style-name="T26"> <text:s text:c="31"/><text:tab/><text:tab/><text:tab/><text:tab/><text:tab/><text:tab/></text:span>Vereador Raul Cassel<text:tab/><text:tab/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26">.</text:span>: <text:span text:style-name="T26">R</text:span>edação conforme <text:span text:style-name="T26">o </text:span>original do autor.</text:p>
      <text:p text:style-name="P24"><text:span text:style-name="T3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015" style:font-size-asian="7pt" style:font-size-complex="7pt"/>
    </style:style>
    <style:style style:name="MT1" style:family="text">
      <style:text-properties fo:font-weight="normal" officeooo:rsid="0028e01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5T11:31:20</dc:date>
    <meta:printed-by>Luciara Pires</meta:printed-by>
    <meta:print-date>2012-06-11T18:03:30</meta:print-date>
    <dc:language>pt-BR</dc:language>
    <meta:editing-cycles>97</meta:editing-cycles>
    <meta:editing-duration>PT05H19M29S</meta:editing-duration>
    <meta:document-statistic meta:table-count="0" meta:image-count="1" meta:object-count="0" meta:page-count="1" meta:paragraph-count="22" meta:word-count="199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