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3edb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edbd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1e62" officeooo:paragraph-rsid="003edbd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4bc8" officeooo:paragraph-rsid="003edbd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b873" officeooo:paragraph-rsid="003edbd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03edbd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dbd6" style:font-size-asian="12pt" style:font-size-complex="12pt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style="normal" officeooo:paragraph-rsid="003edbd6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edbd6" style:font-size-asian="12pt" style:font-size-complex="12pt"/>
    </style:style>
    <style:style style:name="P18" style:family="paragraph" style:parent-style-name="Pré-formatação_20_HTML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3edbd6" style:font-size-asian="12pt" style:font-size-complex="12pt"/>
    </style:style>
    <style:style style:name="P19" style:family="paragraph" style:parent-style-name="Pré-formatação_20_HTML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40d37f" style:font-size-asian="12pt" style:font-size-complex="12pt"/>
    </style:style>
    <style:style style:name="P20" style:family="paragraph" style:parent-style-name="Pré-formatação_20_HTML">
      <style:paragraph-properties fo:margin-left="0cm" fo:margin-right="0cm" fo:text-align="justify" style:justify-single-word="false" fo:text-indent="2.995cm" style:auto-text-indent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43f440" style:font-size-asian="12pt" style:font-size-complex="12pt"/>
    </style:style>
    <style:style style:name="P21" style:family="paragraph" style:parent-style-name="Pré-formatação_20_HTML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43f440" style:font-size-asian="12pt" style:font-size-complex="12pt"/>
    </style:style>
    <style:style style:name="P22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3edbd6" style:font-size-asian="12pt" style:font-size-complex="12pt"/>
    </style:style>
    <style:style style:name="P2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43f440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edbd6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6b873" officeooo:paragraph-rsid="003edbd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6f25c" officeooo:paragraph-rsid="0046f25c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dbd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6b87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3f4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style="normal" fo:font-weight="normal" officeooo:rsid="0012a99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officeooo:rsid="0043f44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9" style:family="text">
      <style:text-properties officeooo:rsid="0016b873"/>
    </style:style>
    <style:style style:name="T10" style:family="text">
      <style:text-properties officeooo:rsid="002cfb72"/>
    </style:style>
    <style:style style:name="T11" style:family="text">
      <style:text-properties officeooo:rsid="0012a99e"/>
    </style:style>
    <style:style style:name="T12" style:family="text">
      <style:text-properties officeooo:rsid="003b411c"/>
    </style:style>
    <style:style style:name="T13" style:family="text">
      <style:text-properties fo:font-style="normal" fo:font-weight="normal" officeooo:rsid="003b411c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16b873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2a99e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3207ad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40d37f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43f440" style:font-style-asian="normal" style:font-weight-asian="normal" style:font-style-complex="normal" style:font-weight-complex="normal"/>
    </style:style>
    <style:style style:name="T19" style:family="text">
      <style:text-properties fo:font-style="normal" officeooo:rsid="0043f440" style:font-style-asian="normal" style:font-style-complex="normal"/>
    </style:style>
    <style:style style:name="T20" style:family="text">
      <style:text-properties officeooo:rsid="0010b259"/>
    </style:style>
    <style:style style:name="T21" style:family="text">
      <style:text-properties officeooo:rsid="0004f5d0"/>
    </style:style>
    <style:style style:name="T22" style:family="text">
      <style:text-properties officeooo:rsid="003207ad"/>
    </style:style>
    <style:style style:name="T23" style:family="text">
      <style:text-properties officeooo:rsid="003edbd6"/>
    </style:style>
    <style:style style:name="T24" style:family="text">
      <style:text-properties officeooo:rsid="0040d37f"/>
    </style:style>
    <style:style style:name="T25" style:family="text">
      <style:text-properties officeooo:rsid="0043f440"/>
    </style:style>
    <style:style style:name="T26" style:family="text">
      <style:text-properties officeooo:rsid="004575c7"/>
    </style:style>
    <style:style style:name="T27" style:family="text">
      <style:text-properties officeooo:rsid="00476bbd"/>
    </style:style>
    <style:style style:name="T28" style:family="text">
      <style:text-properties officeooo:rsid="0048f0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º <text:span text:style-name="T26">1475</text:span>/201<text:span text:style-name="T9">4</text:span></text:p>
      <text:p text:style-name="P25"/>
      <text:p text:style-name="P14"/>
      <text:p text:style-name="P14"/>
      <text:p text:style-name="P16">Requer Voto de Congratulaçõe<text:span text:style-name="T10">s </text:span><text:span text:style-name="T25">ao </text:span><text:span text:style-name="T11">alun</text:span><text:span text:style-name="T25">o Samuel Rost da Costa,</text:span><text:span text:style-name="T11"> </text:span><text:span text:style-name="T24">vencedor do Projeto Valorizando a Bandeira Nacional, </text:span><text:span text:style-name="T25">na categoria Poesia.</text:span></text:p>
      <text:p text:style-name="P14"/>
      <text:p text:style-name="P14"/>
      <text:p text:style-name="P17">O Vereador que este subscreve:</text:p>
      <text:p text:style-name="P17"/>
      <text:p text:style-name="P20">Considerando <text:span text:style-name="T17">que </text:span><text:span text:style-name="T18">o</text:span><text:span text:style-name="T17"> alun</text:span><text:span text:style-name="T18">o</text:span><text:span text:style-name="T17"> </text:span><text:span text:style-name="T18">Samuel Rost da Costa</text:span><text:span text:style-name="T13">, d</text:span><text:span text:style-name="T18">o Colégio Adventista</text:span><text:span text:style-name="T17">, ficou com o primeiro lugar na categoria </text:span><text:span text:style-name="T18">poesia</text:span><text:span text:style-name="T17">, do Projeto Valorizando a Bandeira Nacional, promovido pelo Lions Clube de</text:span><text:span text:style-name="T13"> Novo Hamburgo</text:span><text:span text:style-name="T14">.</text:span></text:p>
      <text:p text:style-name="P18"/>
      <text:p text:style-name="P19">Considerando <text:span text:style-name="T12">que certamente </text:span><text:span text:style-name="T9">este reconhecimento, </text:span><text:span text:style-name="T12">é o resultado de um trabalho de dedicação e comprometimento, onde </text:span><text:span text:style-name="T25">o</text:span><text:span text:style-name="T12"> alun</text:span><text:span text:style-name="T25">o</text:span><text:span text:style-name="T12"> demonstr</text:span><text:span text:style-name="T9">ou</text:span><text:span text:style-name="T12"> muito talento</text:span>.</text:p>
      <text:p text:style-name="P18"/>
      <text:p text:style-name="P21"><text:span text:style-name="T4">Considerando, enfim, o valor dest</text:span><text:span text:style-name="T6">e</text:span><text:span text:style-name="T4"> jove</text:span><text:span text:style-name="T5">m,</text:span><text:span text:style-name="T4"> para uma sociedade mais digna, é que consideramos </text:span><text:span text:style-name="T6">o</text:span><text:span text:style-name="T4"> alun</text:span><text:span text:style-name="T6">o</text:span><text:span text:style-name="T4"> </text:span><text:span text:style-name="T8">Samuel Rost da Costa</text:span><text:span text:style-name="T7">,</text:span><text:span text:style-name="T4"> merecedor desta homenagem.</text:span></text:p>
      <text:p text:style-name="P15"/>
      <text:p text:style-name="P15">ISSO POSTO,</text:p>
      <text:p text:style-name="P15">REQUER: </text:p>
      <text:p text:style-name="P15"/>
      <text:p text:style-name="P23">1. Seja consignado em Ata Voto de Congratulações <text:span text:style-name="T28">ao</text:span> alun<text:span text:style-name="T28">o</text:span><text:span text:style-name="T10"> </text:span><text:span text:style-name="T19">Samuel Rost da Costa</text:span><text:span text:style-name="T17"> Alves</text:span><text:span text:style-name="T16">,</text:span><text:span text:style-name="T11"> </text:span><text:span text:style-name="T15">d</text:span><text:span text:style-name="T18">o Colégio Adventista</text:span>; e</text:p>
      <text:p text:style-name="P15"/>
      <text:p text:style-name="P22">2. Seja oficiad<text:span text:style-name="T23">o</text:span><text:span text:style-name="T20"> </text:span><text:span text:style-name="T25">ao</text:span> homenagead<text:span text:style-name="T25">o</text:span>, com as congratulações em nome desta Casa Legislativa</text:p>
      <text:list xml:id="list5828407591" text:style-name="L1">
        <text:list-header>
          <text:p text:style-name="P27"/>
        </text:list-header>
      </text:list>
      <text:p text:style-name="P15">Novo Hamburgo, <text:span text:style-name="T27">0</text:span><text:span text:style-name="T25">5</text:span> de <text:span text:style-name="T24">dezem</text:span><text:span text:style-name="T10">b</text:span><text:span text:style-name="T12">r</text:span><text:span text:style-name="T21">o</text:span> de 201<text:span text:style-name="T9">4</text:span>.</text:p>
      <text:p text:style-name="P14"/>
      <text:p text:style-name="P14"/>
      <text:p text:style-name="P7">Vereador Raul Cassel</text:p>
      <text:p text:style-name="P12"/>
      <text:p text:style-name="P10"/>
      <text:p text:style-name="P10"/>
      <text:p text:style-name="P11"/>
      <text:p text:style-name="P13"/>
      <text:p text:style-name="P9"/>
      <text:p text:style-name="P9"/>
      <text:p text:style-name="P8"><text:span text:style-name="T2">Obs: redação conforme original do autor</text:span><text:span text:style-name="T3">.</text:span></text:p>
      <text:p text:style-name="P2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8T09:54:58</meta:print-date>
    <meta:document-statistic meta:table-count="0" meta:image-count="1" meta:object-count="0" meta:page-count="1" meta:paragraph-count="20" meta:word-count="225" meta:character-count="13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