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 text:c="5"/>/2014</text:p>
      <text:p text:style-name="P8">Solicita melhorias no passeio público da Rua Ver. Oscar Horn esquina com Rua Bom Princípio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No local acima citado se faz necessário uma vistoria da secretaria de obras, para que se faça obras de melhorias no passeio público, que encontra-se deteriorado, colocando em risco a integridade física dos transeuntes que por ali circulam. </text:p>
      <text:p text:style-name="P11">Trata-se de um local de grande circulação de pedestres, pois estas são as principais vias do bairro mais populoso de nossa cidade. É de extrema importância que se faça este reparo nas calçadas, onde passam diariamente muitas crianças, idosos, entre outros.</text:p>
      <text:p text:style-name="P11"/>
      <text:p text:style-name="P11"><text:s/>Diante do exposto, solicito providências urgentes ao pedido.</text:p>
      <text:p text:style-name="P10">Novo Hamburgo, 06 de dezembro de 2014.</text:p>
      <text:p text:style-name="P12">Vereador <text:s/>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2-07-30T15:14:47</meta:creation-date>
    <dc:language>pt-BR</dc:language>
    <meta:editing-cycles>1</meta:editing-cycles>
    <meta:editing-duration>PT00H00M00S</meta:editing-duration>
    <meta:print-date>2013-07-01T14:32:34</meta:print-date>
    <meta:document-statistic meta:table-count="0" meta:image-count="1" meta:object-count="0" meta:page-count="1" meta:paragraph-count="15" meta:word-count="205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usr/share/templates/ooo/common/CMNH/ped-provid.odt" meta:date="2012-07-30T15:14:46"/>
  </office:meta>
</office:document-meta>
</file>