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03dc82"/>
    </style:style>
    <style:style style:name="P18" style:family="paragraph" style:parent-style-name="Standard">
      <style:paragraph-properties fo:text-align="justify" style:justify-single-word="false"/>
      <style:text-properties style:font-name="Nimbus Roman No9 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3dc82" style:font-size-asian="7pt" style:font-size-complex="7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officeooo:rsid="0003dc82"/>
    </style:style>
    <style:style style:name="T10" style:family="text">
      <style:text-properties style:font-size-asian="12pt"/>
    </style:style>
    <style:style style:name="T11" style:family="text">
      <style:text-properties style:font-weight-asian="normal"/>
    </style:style>
    <style:style style:name="T12" style:family="text">
      <style:text-properties style:font-size-complex="12pt"/>
    </style:style>
    <style:style style:name="T13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9">3655</text:span>/2014</text:p>
      <text:p text:style-name="P10">Solicita estudo de viabilidade para colocação de <text:s/>quebra-molas na Rua José Aloísio Daudt, entre as Ruas Seno Antônio Schokal e Albino Momberger, <text:span text:style-name="T9">no </text:span>Bairro Canudos. 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7">Quando há perigo eminente de acidente o mais importante é preveni-lo, principalmente quando trata-se da segurança de nossas crianças. E para prevenir, este vereador juntamente com os moradores deste local, solicitam um estudo de viabilidade para colocação de um quebra-molas, pois a <text:span text:style-name="T9">R</text:span>ua José Aloísio Daudt entre as ruas Seno Antônio Schokal e Albino Momberger.</text:p>
      <text:p text:style-name="P17"><text:span text:style-name="T9">M</text:span>esmo sendo estreita é muito utilizada pelas crianças para brincarem de esconde-esconde, jogar bola, pinica <text:span text:style-name="T9">e</text:span> entre outras brincadeiras, isso acontece por não existir nas proximidades um lugar apropriado como uma área de<text:span text:style-name="T7"> lazer com campo de futebol e uma pracinha para os moradores levarem seus filhos para brincarem, divertirem-se longe dos perigos da rua.</text:span></text:p>
      <text:p text:style-name="P13">Diante do exposto, solicito providência urgente ao pedido, pois todos <text:span text:style-name="T8">esses</text:span><text:span text:style-name="T5"> </text:span><text:span text:style-name="T8">fatores fazem com que essa medida seja imprescindível para o bem comum de todos.</text:span></text:p>
      <text:p text:style-name="P15">Diante do exposto, solicito<text:span text:style-name="T4"> </text:span><text:span text:style-name="T2">providências com urgência.</text:span></text:p>
      <text:p text:style-name="P12">Novo Hamburgo, 06 de dezembro de 2014.</text:p>
      <text:p text:style-name="P14">Vereador Sergio Hani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7">Obs: Redação conforme original do autor.</text:span></text:p>
      <text:p text:style-name="P9">/<text:span text:style-name="T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3dc8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5T12:36:21</dc:date>
    <meta:printed-by>Simone Oliveira</meta:printed-by>
    <meta:print-date>2013-08-12T16:59:07</meta:print-date>
    <dc:language>pt-BR</dc:language>
    <meta:editing-cycles>92</meta:editing-cycles>
    <meta:editing-duration>PT04H54M26S</meta:editing-duration>
    <meta:document-statistic meta:table-count="0" meta:image-count="2" meta:object-count="0" meta:page-count="1" meta:paragraph-count="22" meta:word-count="336" meta:character-count="2085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AppData/Local/Microsoft/Windows/usr/lib/openoffice/share/template/pt-BR/CMNH/timbre-doc-vazio.odt" meta:date="2010-09-01T14:48:09"/>
  </office:meta>
</office:document-meta>
</file>