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e9cde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e9cde" style:font-size-asian="12pt" style:font-weight-asian="normal" style:font-size-complex="12pt" style:font-weight-complex="normal"/>
    </style:style>
    <style:style style:name="T4" style:family="text">
      <style:text-properties officeooo:rsid="000e9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656</text:span>/2014</text:p>
      <text:p text:style-name="P15">Solicita <text:span text:style-name="T2">intimação ao proprietário para que faça limpeza do terreno baldio na Rua Bom Princípio, ao lado do nº 732, esquina com Rua Ver</text:span><text:span text:style-name="T3">eador</text:span><text:span text:style-name="T2"> Oscar Horn, </text:span><text:span text:style-name="T3">no </text:span><text:span text:style-name="T2">Bairro Canudos.</text:span></text:p>
      <text:p text:style-name="P10">O Vereador que este subscreve requer à Mesa, após os trâmites regimentais, sirva-se enviar cópia da presente proposição ao Exmo. Sr. Prefeito Municipal, para que estude a viabilidade da mesma, considerando que:</text:p>
      <text:p text:style-name="P14">O terreno acima citado encontra-se totalmente tomado pelo mato, aparentando total estado de abandono. Também está sendo usado como local de depósito de lixo e entulhos.</text:p>
      <text:p text:style-name="P14">Os vizinhos também já presenciaram no local cobras, escorpiões, aranhas e roedores.</text:p>
      <text:p text:style-name="P13">Diante do acima exposto contamos com seu apoio no atendimento deste pedido.</text:p>
      <text:p text:style-name="P11">Novo Hamburgo, 0<text:span text:style-name="T4">5</text:span> de dezembro de 2014.</text:p>
      <text:p text:style-name="P12">Vereador Sergio Hanich</text:p>
      <text:p text:style-name="P8"/>
      <text:p text:style-name="P8"/>
      <text:p text:style-name="P8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e9cd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4-12-05T12:41:21</dc:date>
    <dc:language>pt-BR</dc:language>
    <meta:editing-cycles>33</meta:editing-cycles>
    <meta:editing-duration>PT01H20M18S</meta:editing-duration>
    <meta:printed-by>Raquel Silva</meta:printed-by>
    <meta:print-date>2013-02-13T16:31:14</meta:print-date>
    <meta:document-statistic meta:table-count="0" meta:image-count="1" meta:object-count="0" meta:page-count="1" meta:paragraph-count="16" meta:word-count="202" meta:character-count="1235"/>
    <dc:creator>Gabriela Santos</dc:creator>
    <meta:user-defined meta:name="Info 1"/>
    <meta:user-defined meta:name="Info 2"/>
    <meta:user-defined meta:name="Info 3"/>
    <meta:user-defined meta:name="Info 4"/>
  </office:meta>
</office:document-meta>
</file>