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f27d" officeooo:paragraph-rsid="00197b2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7b2c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97b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48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7b2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c9b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8540" style:font-weight-asian="normal" style:font-weight-complex="normal"/>
    </style:style>
    <style:style style:name="T3" style:family="text">
      <style:text-properties fo:font-weight="normal" officeooo:rsid="001d04df" style:font-weight-asian="normal" style:font-weight-complex="normal"/>
    </style:style>
    <style:style style:name="T4" style:family="text">
      <style:text-properties fo:font-weight="normal" officeooo:rsid="001e8d60" style:font-weight-asian="normal" style:font-weight-complex="normal"/>
    </style:style>
    <style:style style:name="T5" style:family="text">
      <style:text-properties style:use-window-font-color="true" officeooo:rsid="0022db74" style:language-complex="pt" style:country-complex="BR"/>
    </style:style>
    <style:style style:name="T6" style:family="text">
      <style:text-properties officeooo:rsid="00155623"/>
    </style:style>
    <style:style style:name="T7" style:family="text">
      <style:text-properties officeooo:rsid="00178540"/>
    </style:style>
    <style:style style:name="T8" style:family="text">
      <style:text-properties officeooo:rsid="00142d48"/>
    </style:style>
    <style:style style:name="T9" style:family="text">
      <style:text-properties officeooo:rsid="00197b2c"/>
    </style:style>
    <style:style style:name="T10" style:family="text">
      <style:text-properties officeooo:rsid="001d04df"/>
    </style:style>
    <style:style style:name="T11" style:family="text">
      <style:text-properties officeooo:rsid="00206591"/>
    </style:style>
    <style:style style:name="T12" style:family="text">
      <style:text-properties officeooo:rsid="00215a0f"/>
    </style:style>
    <style:style style:name="T13" style:family="text">
      <style:text-properties officeooo:rsid="00258b8e"/>
    </style:style>
    <style:style style:name="T14" style:family="text">
      <style:text-properties officeooo:rsid="002630c2"/>
    </style:style>
    <style:style style:name="T15" style:family="text">
      <style:text-properties officeooo:rsid="0028a0c4"/>
    </style:style>
    <style:style style:name="T16" style:family="text">
      <style:text-properties officeooo:rsid="0029c9bf"/>
    </style:style>
    <style:style style:name="T17" style:family="text">
      <style:text-properties officeooo:rsid="002a6c3f"/>
    </style:style>
    <style:style style:name="T18" style:family="text">
      <style:text-properties officeooo:rsid="002b4bac"/>
    </style:style>
    <style:style style:name="T19" style:family="text">
      <style:text-properties officeooo:rsid="002d30b2"/>
    </style:style>
    <style:style style:name="T20" style:family="text">
      <style:text-properties officeooo:rsid="0030a3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9">º</text:span> <text:span text:style-name="T20">1476</text:span>/201<text:span text:style-name="T6">4</text:span></text:p>
      <text:p text:style-name="P17">Requer Voto de Congratulações ao Jornal <text:span text:style-name="T11">Tribuna da Cidade</text:span><text:span text:style-name="T6">,</text:span> pel<text:span text:style-name="T7">a </text:span><text:span text:style-name="T11">passagem </text:span><text:span text:style-name="T12">seus 22 anos de fundação.</text:span></text:p>
      <text:p text:style-name="P8">O Vereador que este subscreve:</text:p>
      <text:p text:style-name="P8"/>
      <text:p text:style-name="P8">Considerando que <text:span text:style-name="T8">no dia </text:span><text:span text:style-name="T10">12</text:span><text:span text:style-name="T8"> de </text:span><text:span text:style-name="T10">dezembro</text:span><text:span text:style-name="T8">, </text:span>o <text:span text:style-name="T1">Jornal </text:span><text:span text:style-name="T3">Tribuna da Cidade</text:span><text:span text:style-name="T1">, </text:span><text:span text:style-name="T2">estará completando </text:span><text:span text:style-name="T3">22</text:span><text:span text:style-name="T2"> ano</text:span><text:span text:style-name="T3">s</text:span><text:span text:style-name="T2"> de </text:span><text:span text:style-name="T4">fundação</text:span><text:span text:style-name="T1">.</text:span></text:p>
      <text:p text:style-name="P9"/>
      <text:p text:style-name="P8">Considerando o mérito d<text:span text:style-name="T15">a</text:span><text:span text:style-name="T8"> sua equipe de colaboradores</text:span>, que trabalha com <text:span text:style-name="T8">muita </text:span>dedicação e profissionalismo, <text:span text:style-name="T8">trazendo</text:span><text:span text:style-name="T1"> informações atualizadas com muita seriedade e responsabilidade.</text:span></text:p>
      <text:p text:style-name="P11"><text:span text:style-name="T1">Considerando, enfim, o valor de termos em nosso meio pessoas empreendedoras e visionárias, que ajudam a construir nossa cidade, é que consideramos </text:span><text:span text:style-name="T2">Jornal </text:span>Tribuna da Cidade <text:span text:style-name="T1">merecedor desta homenagem.</text:span></text:p>
      <text:p text:style-name="P10">ISSO POSTO,</text:p>
      <text:p text:style-name="P12">REQUER:</text:p>
      <text:p text:style-name="P16">1. Seja consignado em Ata Voto de Congratulações ao <text:span text:style-name="T7">Jornal </text:span><text:span text:style-name="T5">Tribuna da Cidade</text:span>; e</text:p>
      <text:p text:style-name="P15">2. Seja oficiado ao homenageado, com as congratulações em nome desta <text:s text:c="16"/>Casa Legislativa.</text:p>
      <text:p text:style-name="P13">Novo Hamburgo, <text:span text:style-name="T20">0</text:span><text:span text:style-name="T13">5</text:span> de <text:span text:style-name="T13">dezembro</text:span> de 201<text:span text:style-name="T6">4</text:span>.</text:p>
      <text:p text:style-name="P14">Vereador <text:span text:style-name="T14">Cristiano Coller</text:span></text:p>
      <text:p text:style-name="P7"/>
      <text:p text:style-name="P6"/>
      <text:p text:style-name="P6"/>
      <text:p text:style-name="P19"><text:span text:style-name="T19"/></text:p>
      <text:p text:style-name="P6"/>
      <text:p text:style-name="P6"/>
      <text:p text:style-name="P6"/>
      <text:p text:style-name="P6">Obs: <text:span text:style-name="T20">R</text:span>edação conforme original do autor<text:span text:style-name="T20">.</text:span>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4T17:17:39</meta:print-date>
    <meta:document-statistic meta:table-count="0" meta:image-count="1" meta:object-count="0" meta:page-count="1" meta:paragraph-count="20" meta:word-count="210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