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c66c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3aee1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04b0bd" officeooo:paragraph-rsid="003aee1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c66c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318d" officeooo:paragraph-rsid="003c66c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10ed2" officeooo:paragraph-rsid="003c66cd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14c13c" officeooo:paragraph-rsid="003aee16" style:font-name-asian="Arial" style:font-size-asian="8pt" style:font-weight-asian="normal" style:font-name-complex="Arial" style:font-size-complex="8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1fb7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318d" officeooo:paragraph-rsid="0041fb7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10ed2" officeooo:paragraph-rsid="0041fb7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d63f" officeooo:paragraph-rsid="0041fb7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0dd63f" officeooo:paragraph-rsid="0041fb7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fo:text-align="end" style:justify-single-word="false" fo:text-indent="0cm" style:auto-text-indent="false"/>
      <style:text-properties style:font-name="Nimbus Roman No9 L" fo:font-size="12pt" fo:font-weight="normal" officeooo:paragraph-rsid="0041fb70" style:font-size-asian="12pt" style:font-weight-asian="normal" style:font-size-complex="12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1fb70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10ed2"/>
    </style:style>
    <style:style style:name="T5" style:family="text">
      <style:text-properties officeooo:rsid="000de4ff"/>
    </style:style>
    <style:style style:name="T6" style:family="text">
      <style:text-properties officeooo:rsid="00048644"/>
    </style:style>
    <style:style style:name="T7" style:family="text">
      <style:text-properties officeooo:rsid="000d318d"/>
    </style:style>
    <style:style style:name="T8" style:family="text">
      <style:text-properties officeooo:rsid="000dd63f"/>
    </style:style>
    <style:style style:name="T9" style:family="text">
      <style:text-properties officeooo:rsid="0004b0bd"/>
    </style:style>
    <style:style style:name="T10" style:family="text">
      <style:text-properties fo:font-size="12pt" fo:font-weight="normal" officeooo:rsid="00110ed2" style:font-size-asian="12pt" style:font-weight-asian="normal" style:font-size-complex="12pt" style:font-weight-complex="normal"/>
    </style:style>
    <style:style style:name="T11" style:family="text">
      <style:text-properties officeooo:rsid="00129565"/>
    </style:style>
    <style:style style:name="T12" style:family="text">
      <style:text-properties officeooo:rsid="003c66cd"/>
    </style:style>
    <style:style style:name="T13" style:family="text">
      <style:text-properties officeooo:rsid="003dd155"/>
    </style:style>
    <style:style style:name="T14" style:family="text">
      <style:text-properties officeooo:rsid="0041fb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3"/>REQUERIMENTO <text:s/>Nº <text:span text:style-name="T14">1478</text:span>/201<text:span text:style-name="T4">4</text:span></text:p>
      <text:p text:style-name="P22"><text:span text:style-name="T4">Requer informações junto à SMED</text:span><text:span text:style-name="T5">.</text:span></text:p>
      <text:p text:style-name="P16"><text:span text:style-name="T14">O Vereador que este subscreve solicita à Mesa, <text:s/>que, após os trâmites regimentais, sirva-se enviar cópia do presente requerimento ao Exmo. Sr. Prefeito Municipal, solicitando:</text:span></text:p>
      <text:p text:style-name="P16"><text:span text:style-name="T14"/></text:p>
      <text:p text:style-name="P16"><text:span text:style-name="T14">Com base na Lei que institui o Plano de Carreira dos Servidores Públicos Municipais, 335/2000 e 2033/2009, requer a nominata dos Professores que estão aptos a reclassificação e a nominata dos Professores que ainda não foram contemplados com a mesma.</text:span></text:p>
      <text:p text:style-name="P16"><text:span text:style-name="T14"/></text:p>
      <text:p text:style-name="P16"><text:span text:style-name="T14">Justifica-se tal solicitação pelo grande número de processos que o Município vem sofrendo.</text:span></text:p>
      <text:p text:style-name="P16"><text:span text:style-name="T14"/></text:p>
      <text:p text:style-name="P16"><text:span text:style-name="T14">Novo Hamburgo, 8 de dezembro de 2014</text:span></text:p>
      <text:p text:style-name="P11"/>
      <text:p text:style-name="P10"><text:span text:style-name="T6">Vereador </text:span><text:span text:style-name="T9">Issur </text:span><text:span text:style-name="T13">Koch</text:span><text:span text:style-name="T9"> </text:span></text:p>
      <text:p text:style-name="P1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08T14:23:52</meta:print-date>
    <meta:document-statistic meta:table-count="0" meta:image-count="1" meta:object-count="0" meta:page-count="1" meta:paragraph-count="15" meta:word-count="172" meta:character-count="10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