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34d5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4d57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4d5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59186" officeooo:paragraph-rsid="00134d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134d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0ed2" officeooo:paragraph-rsid="00134d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134d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34d57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cb67e" officeooo:paragraph-rsid="00134d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ed2"/>
    </style:style>
    <style:style style:name="T3" style:family="text">
      <style:text-properties officeooo:rsid="00135753"/>
    </style:style>
    <style:style style:name="T4" style:family="text">
      <style:text-properties officeooo:rsid="0014e985"/>
    </style:style>
    <style:style style:name="T5" style:family="text">
      <style:text-properties officeooo:rsid="00159186"/>
    </style:style>
    <style:style style:name="T6" style:family="text">
      <style:text-properties officeooo:rsid="00048644"/>
    </style:style>
    <style:style style:name="T7" style:family="text">
      <style:text-properties officeooo:rsid="000d318d"/>
    </style:style>
    <style:style style:name="T8" style:family="text">
      <style:text-properties officeooo:rsid="000dd63f"/>
    </style:style>
    <style:style style:name="T9" style:family="text">
      <style:text-properties officeooo:rsid="0004b0bd"/>
    </style:style>
    <style:style style:name="T10" style:family="text">
      <style:text-properties officeooo:rsid="000ffbca"/>
    </style:style>
    <style:style style:name="T11" style:family="text">
      <style:text-properties officeooo:rsid="00134d57"/>
    </style:style>
    <style:style style:name="T12" style:family="text">
      <style:text-properties officeooo:rsid="0030a3c5"/>
    </style:style>
    <style:style style:name="T13" style:family="text">
      <style:text-properties officeooo:rsid="00140079"/>
    </style:style>
    <style:style style:name="T14" style:family="text">
      <style:text-properties officeooo:rsid="00156d97"/>
    </style:style>
    <style:style style:name="T15" style:family="text">
      <style:text-properties officeooo:rsid="001b3941"/>
    </style:style>
    <style:style style:name="T16" style:family="text">
      <style:text-properties officeooo:rsid="001d0c4a"/>
    </style:style>
    <style:style style:name="T17" style:family="text">
      <style:text-properties officeooo:rsid="001e8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INDICAÇÃO</text:span> <text:s/>Nº<text:span text:style-name="T15"> </text:span><text:span text:style-name="T14">3657</text:span>/201<text:span text:style-name="T2">4</text:span></text:p>
      <text:p text:style-name="P11"><text:span text:style-name="T15">S</text:span><text:span text:style-name="T17">ugere</text:span><text:span text:style-name="T15"> </text:span><text:span text:style-name="T3">estudo para melhorias </text:span><text:span text:style-name="T4">na segurança</text:span><text:span text:style-name="T3"> </text:span><text:span text:style-name="T5">d</text:span><text:span text:style-name="T3">o cruzamento da</text:span><text:span text:style-name="T11">s</text:span><text:span text:style-name="T3"> <text:s/></text:span><text:span text:style-name="T5">Rua</text:span><text:span text:style-name="T11">s</text:span><text:span text:style-name="T5"> </text:span><text:span text:style-name="T11">Vinte e Cinco</text:span><text:span text:style-name="T5"> de Julho </text:span><text:span text:style-name="T11">e </text:span><text:span text:style-name="T5">Castro Alves</text:span><text:span text:style-name="T11">,</text:span><text:span text:style-name="T5"> no Bairro Rio Branco.</text:span></text:p>
      <text:p text:style-name="P12">O Vereador que este subscreve solicita à Mesa<text:span text:style-name="T13"> </text:span><text:span text:style-name="T6">que, </text:span>após os trâmites regimentais, sirva-se enviar cópia d<text:span text:style-name="T15">a</text:span><text:span text:style-name="T6"> presente </text:span><text:span text:style-name="T15">proposição </text:span><text:span text:style-name="T6">ao</text:span> Exmo. Sr. Prefeito Municipal<text:span text:style-name="T7">, </text:span><text:span text:style-name="T8">solicitando</text:span><text:span text:style-name="T7">:</text:span></text:p>
      <text:p text:style-name="P12"><text:span text:style-name="T7"/></text:p>
      <text:p text:style-name="P13">Este cruzamento, após modificações se tornou muito perigoso<text:span text:style-name="T11">,</text:span> pois os carros que trafegam na Rua <text:span text:style-name="T11">Vinte e Cinco</text:span> de Julho não costumam parar para a preferência dos veículos que seguem na Rua Castro Alves.</text:p>
      <text:p text:style-name="P13"/>
      <text:p text:style-name="P13">Ciente do grande trânsito de ônibus vindos da Rua Castro Alves, indica o estudo de viabilidade de implantação de sinaleira no local, ou outra forma mais visível de sinalização de “Pare” para os automóveis vindos da Rua <text:span text:style-name="T11">Vinte e Cinco</text:span> de <text:span text:style-name="T11">J</text:span>ulho.</text:p>
      <text:p text:style-name="P15">Sabedores da atenção de Vossa Excelência aos reais anseios da comunidade, encaminha-se esta solicitação, esperando encontrar guarida intermediando sugestão de membros da nossa comunidade.</text:p>
      <text:p text:style-name="P14"/>
      <text:p text:style-name="P8"><text:span text:style-name="T6"><text:s text:c="29"/></text:span>Novo Hamburgo, <text:span text:style-name="T11">0</text:span><text:span text:style-name="T2">8</text:span> de <text:span text:style-name="T2">dezembro</text:span> de 20<text:span text:style-name="T9">1</text:span><text:span text:style-name="T2">4</text:span><text:span text:style-name="T11">.</text:span></text:p>
      <text:p text:style-name="P16"/>
      <text:p text:style-name="P17"><text:span text:style-name="T6">Vereador </text:span><text:span text:style-name="T9">Issur</text:span><text:span text:style-name="T11"> Koch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0"/>
      <text:p text:style-name="P10"/>
      <text:p text:style-name="P10">Obs: <text:span text:style-name="T12">R</text:span>edação conforme original do autor<text:span text:style-name="T12">.</text:span></text:p>
      <text:p text:style-name="P7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